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amis_qc:config:etc-fstab"/><text:bookmark-start text:name="__RefHeading___fichier-etc-fstab_1"/><text:bookmark-start text:name="fichier-etc-fstab"/>Fichier /etc/fstab<text:bookmark-end text:name="__RefHeading___fichier-etc-fstab_1"/><text:bookmark-end text:name="fichier-etc-fstab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/etc/fstab: static file system information.<text:line-break/>#<text:line-break/># Use 'blkid' to print the universally unique identifier for a<text:line-break/># device; this may be used with UUID= as a more robust way to name devices<text:line-break/># that works even if disks are added and removed. See fstab(5).<text:line-break/>#<text:line-break/># &lt;file system&gt; &lt;mount point&gt;<text:s text:c="3"/>&lt;type&gt;<text:s text:c="2"/>&lt;options&gt;<text:s text:c="7"/>&lt;dump&gt;<text:s text:c="2"/>&lt;pass&gt;<text:line-break/> <text:line-break/># / was on /dev/sda3 during restore<text:line-break/>UUID=001f42ea-b221-4279-8521-c7e6a3b1de8a<text:s text:c="2"/>/<text:s text:c="15"/>ext4<text:s text:c="4"/>errors=remount-ro 0<text:s text:c="7"/>1<text:line-break/> <text:line-break/># /boot was on /dev/sda1 during restore<text:line-break/>UUID=4bb8febb-a976-4ec8-b6bb-24e7f081a1ba<text:s text:c="2"/>/boot<text:s text:c="11"/>ext2<text:s text:c="4"/>defaults<text:s text:c="8"/>0<text:s text:c="7"/>2<text:line-break/> <text:line-break/># /home was on /dev/sda4 during restore<text:line-break/>UUID=78e2561d-fc58-459a-9470-0aaaabab5ed3<text:s text:c="2"/>/home<text:s text:c="11"/>ext4<text:s text:c="4"/>defaults<text:s text:c="8"/>0<text:s text:c="7"/>2<text:line-break/> <text:line-break/># swap was on /dev/sda2 duringg restore<text:line-break/>UUID=507eaebd-6fbe-4801-9912-656066702f3b<text:s text:c="2"/>none<text:s text:c="12"/>swap<text:s text:c="4"/>sw<text:s text:c="14"/>0<text:s text:c="7"/>0<text:line-break/> <text:line-break/>/dev/sr0<text:s text:c="8"/>/media/cdrom0<text:s text:c="3"/>udf,iso9660 user,noauto<text:s text:c="5"/>0<text:s text:c="7"/>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amis_qc:config:etc-fstab</dc:title>
  </office:meta>
</office:document-meta>
</file>