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guide-hwinfo"/><text:bookmark-start text:name="__RefHeading___guide-hwinfo_1"/><text:bookmark-start text:name="guide-hwinfo"/>Guide HWINFO<text:bookmark-end text:name="__RefHeading___guide-hwinfo_1"/><text:bookmark-end text:name="guide-hwinfo"/></text:h>
      <text:list text:style-name="List_20_1" text:continue-numbering="false">
        <text:list-item>
          <text:p text:style-name="List_20_1_Content_First"> Objet : Obtenir de l'information sur les composants matériels d'un ordinateur avec l'utilitaire <text:span text:style-name="Strong_20_Emphasis">hwinfo</text:span>.</text:p>
        </text:list-item>
        <text:list-item>
          <text:p text:style-name="List_20_1_Content"> Niveau requis : </text:p>
        </text:list-item>
        <text:list-item>
          <text:p text:style-name="List_20_1_Content"> Commentaires : <text:span text:style-name="Emphasis">Utile pour le dépannage, le soutien technique et la configuration du noyau.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utilitaire <text:span text:style-name="Source_20_Text">HWINFO</text:span> est conçu pour explorer les composants matériels d'un PC. L'information générée est fort utile pour du soutien technique. On peut s'en servir comme référence lors de la configuration du noyau. Si vous ne trouvez pas tout ce que vous cherchez sur l'usage de la commande, consultez le manuel pour en savoir plus.</text:p>
      <table:table table:style-name="Table">
        <table:table-column table:style-name="odt_auto_style_table_column_1_1"/>
        <table:table-row>
          <table:table-cell office:value-type="string" table:style-name="PluginODTAutoStyle_TableCell_1">
            <text:p text:style-name="Preformatted_20_Text">man hwinfo</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Cette section du tutoriel se divise en plusieurs sous-sections, chacune présentant un aspect précis de l'usage de la commande <text:span text:style-name="Source_20_Text">hwinfo</text:span>.</text:p>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La commande <text:span text:style-name="Source_20_Text">hwinfo</text:span> oblige son exécution avec les droits d'administrateur (root).</text:p>
          </table:table-cell>
        </table:table-row>
      </table:table>
      <text:p text:style-name="Text_20_body">Les informations générées par la commande <text:span text:style-name="Source_20_Text">hwinfo</text:span> peuvent être enregistrées dans un fichier journal. Utilisez l'option <text:span text:style-name="Strong_20_Emphasis">--log</text:span> suivi du nom du fichier où sauvegarder le résultat.</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1">
            <text:p text:style-name="PluginODTAutoStyle_Paragraph_12">Il s'agit d'exemples. L'information obtenue variera selon votre configuration matérielle.</text:p>
          </table:table-cell>
        </table:table-row>
      </table:table>
      <text:h text:style-name="Heading_20_3" text:outline-level="3"><text:bookmark-start text:name="__RefHeading___bios_4"/><text:bookmark-start text:name="bios"/>BIOS<text:bookmark-end text:name="__RefHeading___bios_4"/><text:bookmark-end text:name="bios"/></text:h>
      <table:table table:style-name="Table">
        <table:table-column table:style-name="odt_auto_style_table_column_4_1"/>
        <table:table-row>
          <table:table-cell office:value-type="string" table:style-name="PluginODTAutoStyle_TableCell_13">
            <text:p text:style-name="Preformatted_20_Text">hwinfo --bios</text:p>
          </table:table-cell>
        </table:table-row>
      </table:table>
      <text:p text:style-name="Preformatted_20_Text">01: None 00.0: 10105 BIOS<text:s text:c="39"/><text:line-break/><text:s text:c="2"/>[Created at bios.186]<text:line-break/><text:s text:c="2"/>Unique ID: rdCR.lZF+r4EgHp4<text:line-break/><text:s text:c="2"/>Hardware Class: bios<text:line-break/><text:s text:c="2"/>BIOS Keyboard LED Status:<text:line-break/><text:s text:c="4"/>Scroll Lock: off<text:line-break/><text:s text:c="4"/>Num Lock: on<text:line-break/><text:s text:c="4"/>Caps Lock: off<text:line-break/><text:s text:c="2"/>Base Memory: 625 kB<text:line-break/><text:s text:c="2"/>PnP BIOS: @@@0000<text:line-break/><text:s text:c="2"/>MP spec rev 1.4 info:<text:line-break/><text:s text:c="4"/>OEM id: "INTEL"<text:line-break/><text:s text:c="4"/>Product id: "Calpella CRB"<text:line-break/><text:s text:c="4"/>2 CPUs (0 disabled)<text:line-break/><text:s text:c="2"/>BIOS32 Service Directory Entry: 0xfdb60<text:line-break/><text:s text:c="2"/>SMBIOS Version: 2.6<text:line-break/><text:s text:c="2"/>Type 218 Record: #55808<text:line-break/><text:s text:c="4"/>Data 00: da dd 00 da b2 00 d2 1b 0f 36 40 7d 00 00 00 00<text:line-break/><text:s text:c="4"/>Data 10: 00 80 01 16 00 01 00 7f 01 16 00 00 00 52 01 17<text:line-break/><text:s text:c="4"/>Data 20: 00 01 00 53 01 17 00 00 00 7c 01 18 00 01 00 7b<text:line-break/><text:s text:c="4"/>Data 30: 01 18 00 00 00 75 01 75 01 01 00 76 01 76 01 01<text:line-break/><text:s text:c="4"/>Data 40: 00 2e 00 25 00 00 00 6e 00 25 00 01 00 2d 00 25<text:line-break/><text:s text:c="4"/>Data 50: 00 02 00 8a 01 48 00 01 00 89 01 48 00 00 00 9b<text:line-break/><text:s text:c="4"/>Data 60: 00 23 00 01 00 9c 00 23 00 00 00 14 01 46 00 00<text:line-break/><text:s text:c="4"/>Data 70: 00 15 01 46 00 01 00 16 01 46 00 02 00 8e 01 68<text:line-break/><text:s text:c="4"/>Data 80: 00 01 00 8d 01 68 00 00 00 94 01 47 00 01 00 93<text:line-break/><text:s text:c="4"/>Data 90: 01 47 00 00 00 ea 00 67 00 01 00 eb 00 67 00 00<text:line-break/><text:s text:c="4"/>Data a0: 00 00 fe 00 00 00 00 01 fe 00 00 01 00 a0 fe 00<text:line-break/><text:s text:c="4"/>Data b0: 00 00 00 a1 fe 00 00 01 00 e1 01 01 00 00 00 e2<text:line-break/><text:s text:c="4"/>Data c0: 01 01 00 01 00 e3 01 01 00 02 00 dc 01 02 00 00<text:line-break/><text:s text:c="4"/>Data d0: 00 dd 01 02 00 01 00 ff ff 00 00 00 00<text:line-break/><text:s text:c="2"/>BIOS Info: #1<text:line-break/><text:s text:c="4"/>Vendor: "Dell Inc."<text:line-break/><text:s text:c="4"/>Version: "A05"<text:line-break/><text:s text:c="4"/>Date: "07/14/2010"<text:line-break/><text:s text:c="4"/>Start Address: 0xe0cf0<text:line-break/><text:s text:c="4"/>ROM Size: 2048 kB<text:line-break/><text:s text:c="4"/>Features: 0x0793001300007dcbda80<text:line-break/><text:s text:c="6"/>PCI supported<text:line-break/><text:s text:c="6"/>PnP supported<text:line-break/><text:s text:c="6"/>BIOS flashable<text:line-break/><text:s text:c="6"/>BIOS shadowing allowed<text:line-break/><text:s text:c="6"/>ESCD supported<text:line-break/><text:s text:c="6"/>CD boot supported<text:line-break/><text:s text:c="6"/>Selectable boot supported<text:line-break/><text:s text:c="6"/>BIOS ROM socketed<text:line-break/><text:s text:c="6"/>EDD spec supported<text:line-break/><text:s text:c="6"/>360kB Floppy supported<text:line-break/><text:s text:c="6"/>1.2MB Floppy supported<text:line-break/><text:s text:c="6"/>720kB Floppy supported<text:line-break/><text:s text:c="6"/>Print Screen supported<text:line-break/><text:s text:c="6"/>8042 Keyboard Services supported<text:line-break/><text:s text:c="6"/>Serial Services supported<text:line-break/><text:s text:c="6"/>Printer Services supported<text:line-break/><text:s text:c="6"/>CGA/Mono Video supported<text:line-break/><text:s text:c="6"/>ACPI supported<text:line-break/><text:s text:c="6"/>USB Legacy supported<text:line-break/><text:s text:c="6"/>LS-120 boot supported<text:line-break/><text:s text:c="6"/>Smart Battery supported<text:line-break/><text:s text:c="6"/>BIOS Boot Spec supported<text:line-break/><text:s text:c="6"/>F12 Network boot supported<text:line-break/><text:s text:c="2"/>System Info: #2<text:line-break/><text:s text:c="4"/>Manufacturer: "Dell Inc."<text:line-break/><text:s text:c="4"/>Product: "Studio 1749"<text:line-break/><text:s text:c="4"/>Serial: "42063L1"<text:line-break/><text:s text:c="4"/>UUID: undefined, but settable<text:line-break/><text:s text:c="4"/>Wake-up: 0x06 (Power Switch)<text:line-break/><text:s text:c="2"/>Board Info: #3<text:line-break/><text:s text:c="4"/>Manufacturer: "Dell Inc."<text:line-break/><text:s text:c="4"/>Product: "029DYC"<text:line-break/><text:s text:c="4"/>Serial: ".42063L1.CN1296102J0182."<text:line-break/><text:s text:c="4"/>Asset Tag: "1234567890"<text:line-break/><text:s text:c="4"/>Type: 0x0a (Motherboard)<text:line-break/><text:s text:c="4"/>Features: 0x09<text:line-break/><text:s text:c="6"/>Hosting Board<text:line-break/><text:s text:c="6"/>Replaceable<text:line-break/><text:s text:c="4"/>Location: "Not Applicable"<text:line-break/><text:s text:c="4"/>Chassis: #3<text:line-break/><text:s text:c="4"/>Contained Objects: #0<text:line-break/><text:s text:c="2"/>Chassis Info: #4<text:line-break/><text:s text:c="4"/>Manufacturer: "Dell Inc."<text:line-break/><text:s text:c="4"/>Serial: "42063L1"<text:line-break/><text:s text:c="4"/>Asset Tag: "1234567890"<text:line-break/><text:s text:c="4"/>Type: 0x08 (Portable)<text:line-break/><text:s text:c="4"/>Bootup State: 0x03 (Safe)<text:line-break/><text:s text:c="4"/>Power Supply State: 0x03 (Safe)<text:line-break/><text:s text:c="4"/>Thermal State: 0x03 (Safe)<text:line-break/><text:s text:c="4"/>Security Status: 0x03 (None)<text:line-break/><text:s text:c="2"/>Processor Info: #5<text:line-break/><text:s text:c="4"/>Socket: "U2E1"<text:line-break/><text:s text:c="4"/>Socket Type: 0x04 (ZIF Socket)<text:line-break/><text:s text:c="4"/>Socket Status: Populated<text:line-break/><text:s text:c="4"/>Type: 0x03 (CPU)<text:line-break/><text:s text:c="4"/>Family: 0x0b (Pentium)<text:line-break/><text:s text:c="4"/>Manufacturer: "Intel"<text:line-break/><text:s text:c="4"/>Version: "CPU Version"<text:line-break/><text:s text:c="4"/>Processor ID: 0xbfebfbff00020652<text:line-break/><text:s text:c="4"/>Status: 0x01 (Enabled)<text:line-break/><text:s text:c="4"/>Voltage: 1.4 V<text:line-break/><text:s text:c="4"/>External Clock: 1333 MHz<text:line-break/><text:s text:c="4"/>Max. Speed: 2400 MHz<text:line-break/><text:s text:c="4"/>Current Speed: 2400 MHz<text:line-break/><text:s text:c="4"/>L1 Cache: #6<text:line-break/><text:s text:c="4"/>L2 Cache: #7<text:line-break/><text:s text:c="4"/>L3 Cache: #8<text:line-break/><text:s text:c="2"/>Cache Info: #6<text:line-break/><text:s text:c="4"/>Designation: "L1 Cache"<text:line-break/><text:s text:c="4"/>Level: L1<text:line-break/><text:s text:c="4"/>State: Enabled<text:line-break/><text:s text:c="4"/>Mode: 0x01 (Write Back)<text:line-break/><text:s text:c="4"/>Location: 0x00 (Internal, Socketed)<text:line-break/><text:s text:c="4"/>ECC: 0x05 (Single-bit)<text:line-break/><text:s text:c="4"/>Type: 0x04 (Data)<text:line-break/><text:s text:c="4"/>Associativity: 0x07 (8-way Set-Associative)<text:line-break/><text:s text:c="4"/>Max. Size: 64 kB<text:line-break/><text:s text:c="4"/>Current Size: 64 kB<text:line-break/><text:s text:c="4"/>Supported SRAM Types: 0x0058 (Burst, Pipeline Burst, Asynchronous)<text:line-break/><text:s text:c="4"/>Current SRAM Type: 0x0040 (Asynchronous)<text:line-break/><text:s text:c="2"/>Cache Info: #7<text:line-break/><text:s text:c="4"/>Designation: "L2 Cache"<text:line-break/><text:s text:c="4"/>Level: L2<text:line-break/><text:s text:c="4"/>State: Enabled<text:line-break/><text:s text:c="4"/>Mode: 0x01 (Write Back)<text:line-break/><text:s text:c="4"/>Location: 0x00 (Internal, Socketed)<text:line-break/><text:s text:c="4"/>ECC: 0x05 (Single-bit)<text:line-break/><text:s text:c="4"/>Type: 0x05 (Unified)<text:line-break/><text:s text:c="4"/>Associativity: 0x07 (8-way Set-Associative)<text:line-break/><text:s text:c="4"/>Max. Size: 4096 kB<text:line-break/><text:s text:c="4"/>Current Size: 256 kB<text:line-break/><text:s text:c="4"/>Supported SRAM Types: 0x0058 (Burst, Pipeline Burst, Asynchronous)<text:line-break/><text:s text:c="4"/>Current SRAM Type: 0x0008 (Burst)<text:line-break/><text:s text:c="2"/>Cache Info: #8<text:line-break/><text:s text:c="4"/>Designation: "L3 Cache"<text:line-break/><text:s text:c="4"/>Level: L3<text:line-break/><text:s text:c="4"/>State: Enabled<text:line-break/><text:s text:c="4"/>Mode: 0x01 (Write Back)<text:line-break/><text:s text:c="4"/>Location: 0x00 (Internal, Socketed)<text:line-break/><text:s text:c="4"/>ECC: 0x05 (Single-bit)<text:line-break/><text:s text:c="4"/>Type: 0x05 (Unified)<text:line-break/><text:s text:c="4"/>Associativity: 0x01 (Other)<text:line-break/><text:s text:c="4"/>Max. Size: 8192 kB<text:line-break/><text:s text:c="4"/>Current Size: 3072 kB<text:line-break/><text:s text:c="4"/>Supported SRAM Types: 0x0058 (Burst, Pipeline Burst, Asynchronous)<text:line-break/><text:s text:c="4"/>Current SRAM Type: 0x0008 (Burst)<text:line-break/><text:s text:c="2"/>Port Connector: #9<text:line-break/><text:s text:c="4"/>Type: 0x10 (USB)<text:line-break/><text:s text:c="4"/>Internal Designator: "USB"<text:line-break/><text:s text:c="4"/>External Connector: 0x12 (Access Bus [USB])<text:line-break/><text:s text:c="2"/>Port Connector: #10<text:line-break/><text:s text:c="4"/>Type: 0x1c (Video Port)<text:line-break/><text:s text:c="4"/>Internal Designator: "MONITOR"<text:line-break/><text:s text:c="4"/>External Connector: 0x07 (DB-15 pin female)<text:line-break/><text:s text:c="2"/>Port Connector: #11<text:line-break/><text:s text:c="4"/>Type: 0x11 (FireWire [IEEE P1394])<text:line-break/><text:s text:c="4"/>Internal Designator: "FireWire"<text:line-break/><text:s text:c="4"/>External Connector: 0x21 (1394)<text:line-break/><text:s text:c="2"/>Port Connector: #12<text:line-break/><text:s text:c="4"/>Type: 0x1f (Network Port)<text:line-break/><text:s text:c="4"/>Internal Designator: "Ethernet"<text:line-break/><text:s text:c="4"/>External Connector: 0x0b (RJ-45)<text:line-break/><text:s text:c="2"/>System Slot: #13<text:line-break/><text:s text:c="4"/>Designation: "OZ888GS0"<text:line-break/><text:s text:c="4"/>Type: 0xa5 (Other)<text:line-break/><text:s text:c="4"/>Bus Width: 0x05 (32 bit)<text:line-break/><text:s text:c="4"/>Status: 0x03 (Available)<text:line-break/><text:s text:c="4"/>Length: 0x04 (Long)<text:line-break/><text:s text:c="4"/>Slot ID: 6<text:line-break/><text:s text:c="4"/>Characteristics: 0x0006 (5.0 V, 3.3 V)<text:line-break/><text:s text:c="2"/>On Board Devices: #14<text:line-break/><text:s text:c="4"/>Sound: "HD-Audio" (disabled)<text:line-break/><text:s text:c="2"/>OEM Strings: #15<text:line-break/><text:s text:c="4"/>Dell System<text:line-break/><text:s text:c="4"/>1[041B]<text:line-break/><text:s text:c="4"/>13[PP36S]<text:line-break/><text:s text:c="2"/>System Config Options (Jumpers &amp; Switches) #16:<text:line-break/><text:s text:c="4"/>Jumper settings can be described here.<text:line-break/><text:s text:c="2"/>Type 15 Record: #17<text:line-break/><text:s text:c="4"/>Data 00: 0f 1d 11 00 00 00 00 00 00 00 04 00 00 00 00 00<text:line-break/><text:s text:c="4"/>Data 10: 00 00 00 00 00 03 02 08 04 01 02 02 02<text:line-break/><text:s text:c="2"/>Physical Memory Array: #18<text:line-break/><text:s text:c="4"/>Use: 0x03 (System memory)<text:line-break/><text:s text:c="4"/>Location: 0x03 (Motherboard)<text:line-break/><text:s text:c="4"/>Slots: 2<text:line-break/><text:s text:c="4"/>Max. Size: 8 GB<text:line-break/><text:s text:c="4"/>ECC: 0x03 (None)<text:line-break/><text:s text:c="2"/>Memory Device: #19<text:line-break/><text:s text:c="4"/>Location: "M1"<text:line-break/><text:s text:c="4"/>Bank: "Bank 0"<text:line-break/><text:s text:c="4"/>Manufacturer: "02FE"<text:line-break/><text:s text:c="4"/>Serial: "075E2576"<text:line-break/><text:s text:c="4"/>Asset Tag: "0951"<text:line-break/><text:s text:c="4"/>Part Number: "EBJ21UE8BDS0-DJ-F"<text:line-break/><text:s text:c="4"/>Memory Array: #18<text:line-break/><text:s text:c="4"/>Error Info: No Error<text:line-break/><text:s text:c="4"/>Form Factor: 0x0d (SODIMM)<text:line-break/><text:s text:c="4"/>Type: 0x18 (Other)<text:line-break/><text:s text:c="4"/>Type Detail: 0x0080 (Synchronous)<text:line-break/><text:s text:c="4"/>Data Width: 64 bits<text:line-break/><text:s text:c="4"/>Size: 2 GB<text:line-break/><text:s text:c="4"/>Speed: 1333 MHz<text:line-break/><text:s text:c="2"/>Memory Device: #20<text:line-break/><text:s text:c="4"/>Location: "M2"<text:line-break/><text:s text:c="4"/>Bank: "Bank 1"<text:line-break/><text:s text:c="4"/>Manufacturer: "02FE"<text:line-break/><text:s text:c="4"/>Serial: "0A5E2576"<text:line-break/><text:s text:c="4"/>Asset Tag: "0951"<text:line-break/><text:s text:c="4"/>Part Number: "EBJ21UE8BDS0-DJ-F"<text:line-break/><text:s text:c="4"/>Memory Array: #18<text:line-break/><text:s text:c="4"/>Error Info: No Error<text:line-break/><text:s text:c="4"/>Form Factor: 0x0d (SODIMM)<text:line-break/><text:s text:c="4"/>Type: 0x18 (Other)<text:line-break/><text:s text:c="4"/>Type Detail: 0x0080 (Synchronous)<text:line-break/><text:s text:c="4"/>Data Width: 64 bits<text:line-break/><text:s text:c="4"/>Size: 2 GB<text:line-break/><text:s text:c="4"/>Speed: 1333 MHz<text:line-break/><text:s text:c="2"/>32bit-Memory Error Info: #21<text:line-break/><text:s text:c="4"/>Type: 0x03 (OK)<text:line-break/><text:s text:c="4"/>Granularity: 0x02 (Unknown)<text:line-break/><text:s text:c="4"/>Operation: 0x02 (Unknown)<text:line-break/><text:s text:c="2"/>32bit-Memory Error Info: #22<text:line-break/><text:s text:c="4"/>Type: 0x03 (OK)<text:line-break/><text:s text:c="4"/>Granularity: 0x02 (Unknown)<text:line-break/><text:s text:c="4"/>Operation: 0x02 (Unknown)<text:line-break/><text:s text:c="2"/>Memory Array Mapping: #23<text:line-break/><text:s text:c="4"/>Memory Array: #18<text:line-break/><text:s text:c="4"/>Partition Width: 2<text:line-break/><text:s text:c="4"/>Start Address: 0x0000000000000000<text:line-break/><text:s text:c="4"/>End Address: 0x0000000100000000<text:line-break/><text:s text:c="2"/>Memory Device Mapping: #24<text:line-break/><text:s text:c="4"/>Memory Device: #19<text:line-break/><text:s text:c="4"/>Array Mapping: #23<text:line-break/><text:s text:c="4"/>Row: 1<text:line-break/><text:s text:c="4"/>Interleave Pos: 0<text:line-break/><text:s text:c="4"/>Interleaved Depth: 1<text:line-break/><text:s text:c="4"/>Start Address: 0x00000000<text:line-break/><text:s text:c="4"/>End Address: 0x80000000<text:line-break/><text:s text:c="2"/>Memory Device Mapping: #25<text:line-break/><text:s text:c="4"/>Memory Device: #20<text:line-break/><text:s text:c="4"/>Array Mapping: #23<text:line-break/><text:s text:c="4"/>Row: 1<text:line-break/><text:s text:c="4"/>Interleave Pos: 0<text:line-break/><text:s text:c="4"/>Interleaved Depth: 1<text:line-break/><text:s text:c="4"/>Start Address: 0x0000000080000000<text:line-break/><text:s text:c="4"/>End Address: 0x0000000100000000<text:line-break/><text:s text:c="2"/>Pointing Device: #26<text:line-break/><text:s text:c="4"/>Type: 0x07 (Touch Pad)<text:line-break/><text:s text:c="4"/>Interface: 0x07 (Bus Mouse)<text:line-break/><text:s text:c="4"/>Buttons: 2<text:line-break/><text:s text:c="2"/>Inactive Record: #27<text:line-break/><text:s text:c="4"/>Data 00: 7e 1a 1b 00 01 02 00 00 02 02 00 00 00 00 04 ff<text:line-break/><text:s text:c="4"/>Data 10: 00 00 01 00 05 0a 00 00 00 00<text:line-break/><text:s text:c="4"/>String 1: "System Battery Bay"<text:line-break/><text:s text:c="4"/>String 2: "DELL"<text:line-break/><text:s text:c="4"/>String 3: "Dell"<text:line-break/><text:s text:c="4"/>String 4: "1.1"<text:line-break/><text:s text:c="4"/>String 5: "Li-ion"<text:line-break/><text:s text:c="2"/>Type 23 Record: #28<text:line-break/><text:s text:c="4"/>Data 00: 17 0d 1c 00 3f ff ff ff ff ff ff ff ff<text:line-break/><text:s text:c="2"/>Hardware Security: #29<text:line-break/><text:s text:c="4"/>Power-on Password: 0x00 (Disabled)<text:line-break/><text:s text:c="4"/>Keyboard Password: 0x03 (Unknown)<text:line-break/><text:s text:c="4"/>Admin Password: 0x00 (Disabled)<text:line-break/><text:s text:c="4"/>Front Panel Reset: 0x03 (Unknown)<text:line-break/><text:s text:c="2"/>System Power Controls: #30<text:line-break/><text:s text:c="4"/>Next Power-on: 23:59:59 31/12<text:line-break/><text:s text:c="2"/>Type 26 Record: #31<text:line-break/><text:s text:c="4"/>Data 00: 1a 14 1f 00 01 63 00 80 00 80 00 80 00 80 00 80<text:line-break/><text:s text:c="4"/>Data 10: 00 00 00 00<text:line-break/><text:s text:c="4"/>String 1: "Voltage Probe"<text:line-break/><text:s text:c="2"/>Type 27 Record: #32<text:line-break/><text:s text:c="4"/>Data 00: 1b 0c 20 00 21 00 63 00 00 00 00 00<text:line-break/><text:s text:c="2"/>Type 28 Record: #33<text:line-break/><text:s text:c="4"/>Data 00: 1c 14 21 00 01 63 00 80 00 80 00 80 00 80 00 80<text:line-break/><text:s text:c="4"/>Data 10: 00 00 00 00<text:line-break/><text:s text:c="4"/>String 1: "Temperature Probe"<text:line-break/><text:s text:c="2"/>Type 29 Record: #34<text:line-break/><text:s text:c="4"/>Data 00: 1d 14 22 00 01 63 00 80 00 80 00 80 00 80 00 80<text:line-break/><text:s text:c="4"/>Data 10: 00 00 00 00<text:line-break/><text:s text:c="4"/>String 1: "Electrical Current Probe"<text:line-break/><text:s text:c="2"/>Type 30 Record: #35<text:line-break/><text:s text:c="4"/>Data 00: 1e 06 23 00 01 02<text:line-break/><text:s text:c="4"/>String 1: "Intel"<text:line-break/><text:s text:c="2"/>Type 32 Record: #36<text:line-break/><text:s text:c="4"/>Data 00: 20 14 24 00 00 00 00 00 00 00 00 00 00 00 00 00<text:line-break/><text:s text:c="4"/>Data 10: 00 00 00 00<text:line-break/><text:s text:c="2"/>Type 39 Record: #37<text:line-break/><text:s text:c="4"/>Data 00: 27 16 25 00 01 01 02 03 04 05 06 07 00 80 12 09<text:line-break/><text:s text:c="4"/>Data 10: 1f 00 20 00 22 00<text:line-break/><text:s text:c="4"/>String 1: "To Be Defined By O.E.M"<text:line-break/><text:s text:c="4"/>String 2: "To Be Defined By O.E.M"<text:line-break/><text:s text:c="4"/>String 3: "To Be Defined By O.E.M"<text:line-break/><text:s text:c="4"/>String 4: "To Be Defined By O.E.M"<text:line-break/><text:s text:c="4"/>String 5: "To Be Defined By O.E.M"<text:line-break/><text:s text:c="4"/>String 6: "To Be Defined By O.E.M"<text:line-break/><text:s text:c="4"/>String 7: "2.50"<text:line-break/><text:s text:c="2"/>Type 176 Record: #45056<text:line-break/><text:s text:c="4"/>Data 00: b0 05 00 b0 00<text:line-break/><text:s text:c="2"/>Type 177 Record: #45312<text:line-break/><text:s text:c="4"/>Data 00: b1 0c 00 b1 1a 0e 00 00 00 00 00 00<text:line-break/><text:s text:c="2"/>Type 208 Record: #53248<text:line-break/><text:s text:c="4"/>Data 00: d0 0c 00 d0 01 05 fe 00 1b 04 01 02<text:line-break/><text:s text:c="4"/>String 1: "20070319"<text:line-break/><text:s text:c="4"/>String 2: "20070319"<text:line-break/><text:s text:c="2"/>Type 212 Record: #54272<text:line-break/><text:s text:c="4"/>Data 00: d4 11 00 d4 70 00 71 00 00 10 2d 2e ff ff 00 00<text:line-break/><text:s text:c="4"/>Data 10: 00<text:line-break/><text:s text:c="2"/>Type 216 Record: #55296<text:line-break/><text:s text:c="4"/>Data 00: d8 09 00 d8 01 02 01 f0 03<text:line-break/><text:s text:c="4"/>String 1: "ATI"<text:line-break/><text:s text:c="4"/>String 2: "011.021.000.007"<text:line-break/><text:s text:c="2"/>Type 217 Record: #55552<text:line-break/><text:s text:c="4"/>Data 00: d9 0a 00 d9 01 02 01 02 01 03<text:line-break/><text:s text:c="4"/>String 1: "US-101"<text:line-break/><text:s text:c="4"/>String 2: "Proprietary"<text:line-break/><text:s text:c="2"/>Type 220 Record: #56320<text:line-break/><text:s text:c="4"/>Data 00: dc 14 00 dc 01 f0 00 00 02 f0 00 00 03 f0 04 f0<text:line-break/><text:s text:c="4"/>Data 10: 00 00 00 00<text:line-break/><text:s text:c="2"/>Type 221 Record: #56576<text:line-break/><text:s text:c="4"/>Data 00: dd 13 00 dd 00 00 00 00 00 00 00 00 00 00 00 00<text:line-break/><text:s text:c="4"/>Data 10: 00 00 00<text:line-break/><text:s text:c="2"/>Type 222 Record: #56832<text:line-break/><text:s text:c="4"/>Data 00: de 10 00 de 01 02 ff ff 00 00 00 00 00 00 00 00<text:line-break/><text:s text:c="2"/>Config Status: cfg=new, avail=yes, need=no, active=unknown</text:p>
      <text:h text:style-name="Heading_20_3" text:outline-level="3"><text:bookmark-start text:name="__RefHeading___cartes-reseau_5"/><text:bookmark-start text:name="cartes-reseau"/>Cartes réseau<text:bookmark-end text:name="__RefHeading___cartes-reseau_5"/><text:bookmark-end text:name="cartes-reseau"/></text:h>
      <text:p text:style-name="Text_20_body"><draw:frame draw:style-name="media" draw:name="3" text:anchor-type="as-char" draw:z-index="3" svg:width="2.1166666666667cm" svg:height="0.396875cm"><draw:image xlink:href="Pictures/967b574cd7eea95ab6f8689f5862d027.gif" xlink:type="simple" xlink:show="embed" xlink:actuate="onLoad"/></draw:frame></text:p>
      <text:h text:style-name="Heading_20_3" text:outline-level="3"><text:bookmark-start text:name="__RefHeading___cartes-de-son_6"/><text:bookmark-start text:name="cartes-de-son"/>Cartes de son<text:bookmark-end text:name="__RefHeading___cartes-de-son_6"/><text:bookmark-end text:name="cartes-de-son"/></text:h>
      <text:p text:style-name="Text_20_body"><draw:frame draw:style-name="media" draw:name="4" text:anchor-type="as-char" draw:z-index="4" svg:width="2.1166666666667cm" svg:height="0.396875cm"><draw:image xlink:href="Pictures/967b574cd7eea95ab6f8689f5862d027.gif" xlink:type="simple" xlink:show="embed" xlink:actuate="onLoad"/></draw:frame></text:p>
      <text:h text:style-name="Heading_20_3" text:outline-level="3"><text:bookmark-start text:name="__RefHeading___cartes-video_7"/><text:bookmark-start text:name="cartes-video"/>Cartes vidéo<text:bookmark-end text:name="__RefHeading___cartes-video_7"/><text:bookmark-end text:name="cartes-video"/></text:h>
      <text:p text:style-name="Text_20_body"><draw:frame draw:style-name="media" draw:name="5" text:anchor-type="as-char" draw:z-index="5" svg:width="2.1166666666667cm" svg:height="0.396875cm"><draw:image xlink:href="Pictures/967b574cd7eea95ab6f8689f5862d027.gif" xlink:type="simple" xlink:show="embed" xlink:actuate="onLoad"/></draw:frame></text:p>
      <text:h text:style-name="Heading_20_3" text:outline-level="3"><text:bookmark-start text:name="__RefHeading___processeur_8"/><text:bookmark-start text:name="processeur"/>Processeur<text:bookmark-end text:name="__RefHeading___processeur_8"/><text:bookmark-end text:name="processeur"/></text:h>
      <table:table table:style-name="Table">
        <table:table-column table:style-name="odt_auto_style_table_column_5_1"/>
        <table:table-row>
          <table:table-cell office:value-type="string" table:style-name="PluginODTAutoStyle_TableCell_15">
            <text:p text:style-name="Preformatted_20_Text">hwinfo --cpu</text:p>
          </table:table-cell>
        </table:table-row>
      </table:table>
      <text:p text:style-name="Preformatted_20_Text">01: None 00.0: 10103 CPU<text:s text:c="40"/><text:line-break/><text:s text:c="2"/>[Created at cpu.455]<text:line-break/><text:s text:c="2"/>Unique ID: rdCR.j8NaKXDZtZ6<text:line-break/><text:s text:c="2"/>Hardware Class: cpu<text:line-break/><text:s text:c="2"/>Arch: X86-64<text:line-break/><text:s text:c="2"/>Vendor: "GenuineIntel"<text:line-break/><text:s text:c="2"/>Model: 6.37.2 "Intel(R) Core(TM) i5 CPU<text:s text:c="7"/>M 520<text:s text:c="2"/>@ 2.40GHz"<text:line-break/><text:s text:c="2"/>Features:<text:line-break/>fpu,vme,de,pse,tsc,msr,pae,mce,cx8,apic,sep,mtrr,pge,mca,cmov,pat,pse36,clflush,dts,acpi,mmx,fxsr,sse,sse2<text:line-break/>,ss,ht,tm,pbe,syscall,nx,rdtscp,lm,constant_tsc,arch_perfmon,pebs,bts,rep_good,nopl,xtopology,nonstop_tsc,<text:line-break/>aperfmperf,pni,pclmulqdq,dtes64,monitor,ds_cpl,vmx,smx,est,tm2,ssse3,cx16,xtpr,pdcm,sse4_1,sse4_2,popcnt,<text:line-break/>aes,lahf_lm,ida,arat,dtherm,tpr_shadow,vnmi,flexpriority,ept,vpid<text:line-break/><text:s text:c="2"/>Clock: 1200 MHz<text:line-break/><text:s text:c="2"/>BogoMips: 4788.04<text:line-break/><text:s text:c="2"/>Cache: 3072 kb<text:line-break/><text:s text:c="2"/>Units/Processor: 16<text:line-break/><text:s text:c="2"/>Config Status: cfg=new, avail=yes, need=no, active=unknown<text:line-break/><text:line-break/>02: None 01.0: 10103 CPU<text:line-break/><text:s text:c="2"/>[Created at cpu.455]<text:line-break/><text:s text:c="2"/>Unique ID: wkFv.j8NaKXDZtZ6<text:line-break/><text:s text:c="2"/>Hardware Class: cpu<text:line-break/><text:s text:c="2"/>Arch: X86-64<text:line-break/><text:s text:c="2"/>Vendor: "GenuineIntel"<text:line-break/><text:s text:c="2"/>Model: 6.37.2 "Intel(R) Core(TM) i5 CPU<text:s text:c="7"/>M 520<text:s text:c="2"/>@ 2.40GHz"<text:line-break/><text:s text:c="2"/>Features: <text:line-break/>fpu,vme,de,pse,tsc,msr,pae,mce,cx8,apic,sep,mtrr,pge,mca,cmov,pat,pse36,clflush,dts,acpi,mmx,fxsr,sse,sse2<text:line-break/>,ss,ht,tm,pbe,syscall,nx,rdtscp,lm,constant_tsc,arch_perfmon,pebs,bts,rep_good,nopl,xtopology,nonstop_tsc,<text:line-break/>aperfmperf,pni,pclmulqdq,dtes64,monitor,ds_cpl,vmx,smx,est,tm2,ssse3,cx16,xtpr,pdcm,sse4_1,sse4_2,popcnt,<text:line-break/>aes,lahf_lm,ida,arat,dtherm,tpr_shadow,vnmi,flexpriority,ept,vpid<text:line-break/><text:s text:c="2"/>Clock: 1200 MHz<text:line-break/><text:s text:c="2"/>BogoMips: 4788.04<text:line-break/><text:s text:c="2"/>Cache: 3072 kb<text:line-break/><text:s text:c="2"/>Units/Processor: 16<text:line-break/><text:s text:c="2"/>Config Status: cfg=new, avail=yes, need=no, active=unknown<text:line-break/><text:line-break/>03: None 02.0: 10103 CPU<text:line-break/><text:s text:c="2"/>[Created at cpu.455]<text:line-break/><text:s text:c="2"/>Unique ID: +rIN.j8NaKXDZtZ6<text:line-break/><text:s text:c="2"/>Hardware Class: cpu<text:line-break/><text:s text:c="2"/>Arch: X86-64<text:line-break/><text:s text:c="2"/>Vendor: "GenuineIntel"<text:line-break/><text:s text:c="2"/>Model: 6.37.2 "Intel(R) Core(TM) i5 CPU<text:s text:c="7"/>M 520<text:s text:c="2"/>@ 2.40GHz"<text:line-break/><text:s text:c="2"/>Features:<text:line-break/>fpu,vme,de,pse,tsc,msr,pae,mce,cx8,apic,sep,mtrr,pge,mca,cmov,pat,pse36,clflush,dts,acpi,mmx,fxsr,sse,sse2<text:line-break/>,ss,ht,tm,pbe,syscall,nx,rdtscp,lm,constant_tsc,arch_perfmon,pebs,bts,rep_good,nopl,xtopology,nonstop_tsc,<text:line-break/>aperfmperf,pni,pclmulqdq,dtes64,monitor,ds_cpl,vmx,smx,est,tm2,ssse3,cx16,xtpr,pdcm,sse4_1,sse4_2,popcnt,<text:line-break/>aes,lahf_lm,ida,arat,dtherm,tpr_shadow,vnmi,flexpriority,ept,vpid<text:line-break/><text:s text:c="2"/>Clock: 1200 MHz<text:line-break/><text:s text:c="2"/>BogoMips: 4788.04<text:line-break/><text:s text:c="2"/>Cache: 3072 kb<text:line-break/><text:s text:c="2"/>Units/Processor: 16<text:line-break/><text:s text:c="2"/>Config Status: cfg=new, avail=yes, need=no, active=unknown<text:line-break/><text:line-break/>04: None 03.0: 10103 CPU<text:line-break/><text:s text:c="2"/>[Created at cpu.455]<text:line-break/><text:s text:c="2"/>Unique ID: 4zLr.j8NaKXDZtZ6<text:line-break/><text:s text:c="2"/>Hardware Class: cpu<text:line-break/><text:s text:c="2"/>Arch: X86-64<text:line-break/><text:s text:c="2"/>Vendor: "GenuineIntel"<text:line-break/><text:s text:c="2"/>Model: 6.37.2 "Intel(R) Core(TM) i5 CPU<text:s text:c="7"/>M 520<text:s text:c="2"/>@ 2.40GHz"<text:line-break/><text:s text:c="2"/>Features: <text:line-break/>fpu,vme,de,pse,tsc,msr,pae,mce,cx8,apic,sep,mtrr,pge,mca,cmov,pat,pse36,clflush,dts,acpi,mmx,fxsr,sse,sse2<text:line-break/>,ss,ht,tm,pbe,syscall,nx,rdtscp,lm,constant_tsc,arch_perfmon,pebs,bts,rep_good,nopl,xtopology,nonstop_tsc,<text:line-break/>aperfmperf,pni,pclmulqdq,dtes64,monitor,ds_cpl,vmx,smx,est,tm2,ssse3,cx16,xtpr,pdcm,sse4_1,sse4_2,popcnt,<text:line-break/>aes,lahf_lm,ida,arat,dtherm,tpr_shadow,vnmi,flexpriority,ept,vpid<text:line-break/><text:s text:c="2"/>Clock: 2400 MHz<text:line-break/><text:s text:c="2"/>BogoMips: 4788.04<text:line-break/><text:s text:c="2"/>Cache: 3072 kb<text:line-break/><text:s text:c="2"/>Units/Processor: 16<text:line-break/><text:s text:c="2"/>Config Status: cfg=new, avail=yes, need=no, active=unknown</text:p>
      <text:p text:style-name="Text_20_body">Ici on remarque qu'il y a 4 CPU Core I5 Intel. La vitesse maximale de chacun d'eux est 2400 MHz. La valeur <text:span text:style-name="Strong_20_Emphasis">ht</text:span> dans <text:span text:style-name="Strong_20_Emphasis">Features</text:span> indique que le <text:span text:style-name="Source_20_Text">hyperthreading</text:span> est supporté par le processeur. <text:span text:style-name="Strong_20_Emphasis">Arch</text:span> montre que l'architecture du processeur est 64-b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guide-hwinfo</dc:title>
  </office:meta>
</office:document-meta>
</file>