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aramis_qc:tutos:guide-lscpu"/><text:bookmark-start text:name="__RefHeading___guide-lscpu_1"/><text:bookmark-start text:name="guide-lscpu"/>Guide LSCPU<text:bookmark-end text:name="__RefHeading___guide-lscpu_1"/><text:bookmark-end text:name="guide-lscpu"/></text:h>
      <text:list text:style-name="List_20_1" text:continue-numbering="false">
        <text:list-item>
          <text:p text:style-name="List_20_1_Content_First"> Objet : Obtenir de l'information sur l'architecture d'un processeur avec l'utilitaire <text:span text:style-name="Strong_20_Emphasis">lscpu</text:span>.</text:p>
        </text:list-item>
        <text:list-item>
          <text:p text:style-name="List_20_1_Content"> Niveau requis : </text:p>
        </text:list-item>
        <text:list-item>
          <text:p text:style-name="List_20_1_Content"> Commentaires : <text:span text:style-name="Emphasis">Utile pour le dépannage, le soutien technique et la configuration du noyau. </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commande <text:span text:style-name="Source_20_Text">lscpu</text:span> affiche des informations sur l'architecture d'un processeur. Elle puise ses informations dans le fichier <text:span text:style-name="Source_20_Text">/proc/cpuinfo</text:span>.</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Nous pouvons produire l'information complète en lançant la commande sans argument.</text:p>
      <table:table table:style-name="Table">
        <table:table-column table:style-name="odt_auto_style_table_column_1_1"/>
        <table:table-row>
          <table:table-cell office:value-type="string" table:style-name="PluginODTAutoStyle_TableCell_1">
            <text:p text:style-name="Preformatted_20_Text">lscpu</text:p>
          </table:table-cell>
        </table:table-row>
      </table:table>
      <text:p text:style-name="Preformatted_20_Text">Architecture :<text:s text:c="8"/>x86_64<text:line-break/>Mode(s) opératoire(s) des processeurs : 32-bit, 64-bit<text:line-break/>Boutisme :<text:s text:c="12"/>Little Endian<text:line-break/>Processeur(s) :<text:s text:c="7"/>4<text:line-break/>Liste de processeur(s) en ligne : 0-3<text:line-break/>Thread(s) par cœur : 2<text:line-break/>Cœur(s) par socket : 2<text:line-break/>Socket(s) :<text:s text:c="11"/>1<text:line-break/>Nœud(s) NUMA :<text:s text:c="7"/>1<text:line-break/>Identifiant constructeur : GenuineIntel<text:line-break/>Famille de processeur : 6<text:line-break/>Modèle :<text:s text:c="13"/>37<text:line-break/>Nom de modèle :<text:s text:c="6"/>Intel(R) Core(TM) i5 CPU<text:s text:c="7"/>M 520<text:s text:c="2"/>@ 2.40GHz<text:line-break/>Révision :<text:s text:c="11"/>2<text:line-break/>Vitesse du processeur en MHz : 2133.000<text:line-break/>Vitesse maximale du processeur en MHz : 2400,0000<text:line-break/>Vitesse minimale du processeur en MHz : 1199,0000<text:line-break/>BogoMIPS :<text:s text:c="12"/>4788.41<text:line-break/>Virtualisation :<text:s text:c="6"/>VT-x<text:line-break/>Cache L1d :<text:s text:c="11"/>32K<text:line-break/>Cache L1i :<text:s text:c="11"/>32K<text:line-break/>Cache L2 :<text:s text:c="12"/>256K<text:line-break/>Cache L3 :<text:s text:c="12"/>3072K<text:line-break/>Nœud NUMA 0 de processeur(s) : 0-3</text:p>
      <text:p text:style-name="Text_20_body">Certaines données peuvent se présenter dans un format lisible organisées en colonnes.</text:p>
      <table:table table:style-name="Table">
        <table:table-column table:style-name="odt_auto_style_table_column_2_1"/>
        <table:table-row>
          <table:table-cell office:value-type="string" table:style-name="PluginODTAutoStyle_TableCell_3">
            <text:p text:style-name="Preformatted_20_Text">lscpu -e</text:p>
          </table:table-cell>
        </table:table-row>
      </table:table>
      <text:p text:style-name="Preformatted_20_Text">CPU NODE SOCKET CORE L1d:L1i:L2:L3 ONLINE MAXMHZ<text:s text:c="4"/>MINMHZ<text:line-break/>0<text:s text:c="3"/>0<text:s text:c="4"/>0<text:s text:c="6"/>0<text:s text:c="4"/>0:0:0:0<text:s text:c="7"/>oui<text:s text:c="4"/>2400,0000 1199,0000<text:line-break/>1<text:s text:c="3"/>0<text:s text:c="4"/>0<text:s text:c="6"/>1<text:s text:c="4"/>1:1:1:0<text:s text:c="7"/>oui<text:s text:c="4"/>2400,0000 1199,0000<text:line-break/>2<text:s text:c="3"/>0<text:s text:c="4"/>0<text:s text:c="6"/>0<text:s text:c="4"/>0:0:0:0<text:s text:c="7"/>oui<text:s text:c="4"/>2400,0000 1199,0000<text:line-break/>3<text:s text:c="3"/>0<text:s text:c="4"/>0<text:s text:c="6"/>1<text:s text:c="4"/>1:1:1:0<text:s text:c="7"/>oui<text:s text:c="4"/>2400,0000 1199,0000</text:p>
      <text:p text:style-name="Text_20_body">Dans nos exemples, nous voyons 4 CPUs sur deux coeurs. Ce sont des processeurs Intel Core i5. D'architecture 64-bit, ils peuvent aussi gérer les instructions des applications 32-bit. La valeur du «thread» par coeur est  2. Cela signifie que le processeur supporte le «hyperthread». La vitesse minimale est de 1199 MHz alors que la vitesse maximale est de 2400 MHz.</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8">
            <text:p text:style-name="PluginODTAutoStyle_Paragraph_9">Les informations varieront en fonction de votre matérie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aramis_qc:tutos:guide-lscpu</dc:title>
  </office:meta>
</office:document-meta>
</file>