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guide-lshw"/><text:bookmark-start text:name="__RefHeading___guide-lshw_1"/><text:bookmark-start text:name="guide-lshw"/>Guide LSHW<text:bookmark-end text:name="__RefHeading___guide-lshw_1"/><text:bookmark-end text:name="guide-lshw"/></text:h>
      <text:list text:style-name="List_20_1" text:continue-numbering="false">
        <text:list-item>
          <text:p text:style-name="List_20_1_Content_First"> Objet : Obtenir de l'information sur les composants matériels d'un ordinateur avec l'utilitaire <text:span text:style-name="Strong_20_Emphasis">lshw</text:span>.</text:p>
        </text:list-item>
        <text:list-item>
          <text:p text:style-name="List_20_1_Content"> Niveau requis : </text:p>
        </text:list-item>
        <text:list-item>
          <text:p text:style-name="List_20_1_Content"> Commentaires : <text:span text:style-name="Emphasis">Utile pour le dépannage, le soutien technique et la configuration du noyau.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lshw</text:span> est un petit outil qui extrait de l'information détaillée sur la configuration matérielle d'un PC. Pour en savoir plus sur la commande, consultez le manuel.</text:p>
      <table:table table:style-name="Table">
        <table:table-column table:style-name="odt_auto_style_table_column_1_1"/>
        <table:table-row>
          <table:table-cell office:value-type="string" table:style-name="PluginODTAutoStyle_TableCell_1">
            <text:p text:style-name="Preformatted_20_Text">man lshw</text:p>
          </tabl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Cette section du tutoriel se divise en plusieurs sous-sections, chacune présentant un aspect précis de l'usage de la commande <text:span text:style-name="Source_20_Text">lshw</text:span>. Dans ce tutoriel, nous utilisons la commande pour interroger la configuration matérielle par classe de matériel. Nous obtenons la liste complète des classes de matériel ainsi:</text:p>
      <table:table table:style-name="Table">
        <table:table-column table:style-name="odt_auto_style_table_column_2_1"/>
        <table:table-row>
          <table:table-cell office:value-type="string" table:style-name="PluginODTAutoStyle_TableCell_3">
            <text:p text:style-name="Preformatted_20_Text">lshw -short</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La commande <text:span text:style-name="Source_20_Text">lshw</text:span> oblige son exécution avec les droits d'administrateur (root).</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Il s'agit d'exemples. L'information obtenue variera selon votre configuration matérielle. Tout au long de ce tutoriel, la commande est exécutée en mode ligne de commande.</text:p>
          </table:table-cell>
        </table:table-row>
      </table:table>
      <text:h text:style-name="Heading_20_3" text:outline-level="3"><text:bookmark-start text:name="__RefHeading___cartes-reseau_4"/><text:bookmark-start text:name="cartes-reseau"/>Cartes réseau<text:bookmark-end text:name="__RefHeading___cartes-reseau_4"/><text:bookmark-end text:name="cartes-reseau"/></text:h>
      <text:p text:style-name="Text_20_body"><draw:frame draw:style-name="media" draw:name="3" text:anchor-type="as-char" draw:z-index="3" svg:width="2.1166666666667cm" svg:height="0.396875cm"><draw:image xlink:href="Pictures/967b574cd7eea95ab6f8689f5862d027.gif" xlink:type="simple" xlink:show="embed" xlink:actuate="onLoad"/></draw:frame></text:p>
      <text:h text:style-name="Heading_20_3" text:outline-level="3"><text:bookmark-start text:name="__RefHeading___cartes-de-son_5"/><text:bookmark-start text:name="cartes-de-son"/>Cartes de son<text:bookmark-end text:name="__RefHeading___cartes-de-son_5"/><text:bookmark-end text:name="cartes-de-son"/></text:h>
      <text:p text:style-name="Text_20_body"><draw:frame draw:style-name="media" draw:name="4" text:anchor-type="as-char" draw:z-index="4" svg:width="2.1166666666667cm" svg:height="0.396875cm"><draw:image xlink:href="Pictures/967b574cd7eea95ab6f8689f5862d027.gif" xlink:type="simple" xlink:show="embed" xlink:actuate="onLoad"/></draw:frame></text:p>
      <text:h text:style-name="Heading_20_3" text:outline-level="3"><text:bookmark-start text:name="__RefHeading___cartes-video_6"/><text:bookmark-start text:name="cartes-video"/>Cartes vidéo<text:bookmark-end text:name="__RefHeading___cartes-video_6"/><text:bookmark-end text:name="cartes-video"/></text:h>
      <text:p text:style-name="Text_20_body"><draw:frame draw:style-name="media" draw:name="5" text:anchor-type="as-char" draw:z-index="5" svg:width="2.1166666666667cm" svg:height="0.396875cm"><draw:image xlink:href="Pictures/967b574cd7eea95ab6f8689f5862d027.gif" xlink:type="simple" xlink:show="embed" xlink:actuate="onLoad"/></draw:frame></text:p>
      <text:h text:style-name="Heading_20_3" text:outline-level="3"><text:bookmark-start text:name="__RefHeading___processeur_7"/><text:bookmark-start text:name="processeur"/>Processeur<text:bookmark-end text:name="__RefHeading___processeur_7"/><text:bookmark-end text:name="processeur"/></text:h>
      <table:table table:style-name="Table">
        <table:table-column table:style-name="odt_auto_style_table_column_5_1"/>
        <table:table-row>
          <table:table-cell office:value-type="string" table:style-name="PluginODTAutoStyle_TableCell_15">
            <text:p text:style-name="Preformatted_20_Text">lshw -c cpu</text:p>
          </table:table-cell>
        </table:table-row>
      </table:table>
      <text:p text:style-name="Preformatted_20_Text">*-cpu<text:s text:c="19"/><text:line-break/><text:s text:c="7"/>produit: Intel(R) Core(TM) i5 CPU<text:s text:c="7"/>M 520<text:s text:c="2"/>@ 2.40GHz<text:line-break/><text:s text:c="7"/>fabriquant: Intel Corp.<text:line-break/><text:s text:c="7"/>identifiant matériel: 1<text:line-break/><text:s text:c="7"/>information bus: cpu@0<text:line-break/><text:s text:c="7"/>taille: 1199MHz<text:line-break/><text:s text:c="7"/>capacité: 2400MHz<text:line-break/><text:s text:c="7"/>bits: 64 bits<text:line-break/><text:s text:c="7"/>fonctionnalités:<text:line-break/>fpu fpu_exception wp vme de pse tsc msr pae mce cx8 apic sep mtrr pge mca cmov pat pse36 clflush dts acpi<text:line-break/>mmx fxsr sse sse2 ss ht tm pbe syscall nx rdtscp x86-64 constant_tsc arch_perfmon pebs bts rep_good nopl<text:line-break/>topology nonstop_tsc aperfmperf pni pclmulqdq dtes64 monitor ds_cpl vmx smx est tm2 ssse3 cx16 xtpr pdcm<text:line-break/>sse4_1 sse4_2 popcnt aes lahf_lm ida arat dtherm tpr_shadow vnmi flexpriority ept vpid cpufreq</text:p>
      <text:p text:style-name="Text_20_body">La sortie de la commande montre qu'il s'agit d'un processeur Intel Core i5 dont la vitesse minimale est 1199 MHz et la vitesse maximale est 2400 MHz. C'est un processeur d'architecture 64-bit et il supporte le <text:span text:style-name="Source_20_Text">hyperthread</text:span> en raison de la présence de l'élément <text:span text:style-name="Strong_20_Emphasis">ht</text:span> dans la liste des fontionnali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guide-lshw</dc:title>
  </office:meta>
</office:document-meta>
</file>