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aramis_qc:tutos:lsusb-exemple"/><text:bookmark-start text:name="__RefHeading___peripheriques-usb_1"/><text:bookmark-start text:name="peripheriques-usb"/>Périphériques USB<text:bookmark-end text:name="__RefHeading___peripheriques-usb_1"/><text:bookmark-end text:name="peripheriques-usb"/></text:h>
      <text:list text:style-name="List_20_1" text:continue-numbering="false">
        <text:list-item>
          <text:p text:style-name="List_20_1_Content_First"> Objet : Pilotes des périphériques USB</text:p>
        </text:list-item>
        <text:list-item>
          <text:p text:style-name="List_20_1_Content"> Niveau requis : </text:p>
        </text:list-item>
        <text:list-item>
          <text:p text:style-name="List_20_1_Content_Last"> Commentaires : <text:span text:style-name="Emphasis">Tutoriel référencé par <text:a xlink:type="simple" xlink:href="http://debian-facile.org/utilisateurs:aramis_qc:tutos:configuration-du-noyau" text:style-name="Internet_20_link" text:visited-style-name="Visited_20_Internet_20_Link">Configuration du noyau</text:a> </text:span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e tutoriel montre comment obtenir la liste des pilotes des périphériques connectés aux ports USB.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La commande <text:span text:style-name="Source_20_Text">lsusb</text:span> exécutée sans argument n'est pas tellement bavarde. Si nous la lançons avec l'argument <text:span text:style-name="Strong_20_Emphasis">-v</text:span>, elle produira beaucoup d'information. Il nous manquera cependant les pilotes associés aux périphériques trouvés. Pour obtenir cette dernière information, il faut lui passer l'argument <text:span text:style-name="Strong_20_Emphasis">-t</text:span>. La commande génère alors une sortie en forme d'arbre. Nous y voyons alors les pilotes à configurer au noyau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lsusb -t</text:p>
          </table:table-cell>
        </table:table-row>
      </table:table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0" text:anchor-type="as-char" draw:z-index="0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Assurez-vous que tous vos composants matériels USB sont bien branchés avant de lancer la commande. Autrement, il vous manquera de l'information.</text:p>
          </table:table-cell>
        </table:table-row>
      </table:table>
      <text:h text:style-name="Heading_20_2" text:outline-level="2"><text:bookmark-start text:name="__RefHeading___exemple_4"/><text:bookmark-start text:name="exemple"/>Exemple<text:bookmark-end text:name="__RefHeading___exemple_4"/><text:bookmark-end text:name="exemple"/></text:h>
      <text:p text:style-name="Preformatted_20_Text">/:<text:s text:c="2"/>Bus 02.Port 1: Dev 1, Class=root_hub, Driver=ehci-pci/3p, 480M<text:line-break/><text:s text:c="4"/>|__ Port 1: Dev 2, If 0, Class=Hub, Driver=hub/8p, 480M<text:line-break/><text:s text:c="8"/>|__ Port 3: Dev 3, If 0, Class=Hub, Driver=hub/4p, 480M<text:line-break/><text:s text:c="12"/>|__ Port 2: Dev 4, If 0, Class=Vendor Specific Class, Driver=smsc75xx, 480M<text:line-break/><text:s text:c="12"/>|__ Port 4: Dev 5, If 0, Class=Hub, Driver=hub/4p, 480M<text:line-break/><text:s text:c="16"/>|__ Port 1: Dev 6, If 0, Class=Printer, Driver=usblp, 12M<text:line-break/><text:s text:c="16"/>|__ Port 1: Dev 6, If 1, Class=Vendor Specific Class, Driver=, 12M<text:line-break/><text:s text:c="16"/>|__ Port 1: Dev 6, If 2, Class=Mass Storage, Driver=usb-storage, 12M<text:line-break/><text:s text:c="16"/>|__ Port 3: Dev 7, If 0, Class=Human Interface Device, Driver=usbhid, 12M<text:line-break/><text:s text:c="16"/>|__ Port 3: Dev 7, If 1, Class=Human Interface Device, Driver=usbhid, 12M<text:line-break/><text:s text:c="16"/>|__ Port 4: Dev 8, If 0, Class=Human Interface Device, Driver=usbhid, 1.5M<text:line-break/>/:<text:s text:c="2"/>Bus 01.Port 1: Dev 1, Class=root_hub, Driver=ehci-pci/3p, 480M<text:line-break/><text:s text:c="4"/>|__ Port 1: Dev 2, If 0, Class=Hub, Driver=hub/6p, 480M<text:line-break/><text:s text:c="8"/>|__ Port 4: Dev 3, If 0, Class=Video, Driver=uvcvideo, 480M<text:line-break/><text:s text:c="8"/>|__ Port 4: Dev 3, If 1, Class=Video, Driver=uvcvideo, 480M</text:p>
      <text:p text:style-name="Text_20_body">Comme nous le constatons, la sortie produite par <text:span text:style-name="Source_20_Text">lsusb -t</text:span> nous donne le nom des pilotes qu'il faudra configurer. Le nom figure à la suite de <text:span text:style-name="Source_20_Text">Driver=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aramis_qc:tutos:lsusb-exemple</dc:title>
  </office:meta>
</office:document-meta>
</file>