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amis_qc:tutos:noyau-enable-block-layer"/><text:bookmark-start text:name="__RefHeading___noyauenable-the-block-layer_1"/><text:bookmark-start text:name="noyauenable-the-block-layer"/>Noyau: Enable the block layer<text:bookmark-end text:name="__RefHeading___noyauenable-the-block-layer_1"/><text:bookmark-end text:name="noyauenable-the-block-layer"/></text:h>
      <text:list text:style-name="List_20_1" text:continue-numbering="false">
        <text:list-item>
          <text:p text:style-name="List_20_1_Content_First"> Objet : Configuration de la section Enable the block layer du noyau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Configuration du noyau. </text:span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options de cette section du fichier de configuration renseignent le noyau sur le soutien aux périphériques de type bloc, par exemple les disques dur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e faut en aucun cas désactiver les options sauf si on configure le noyau pour un système embarqué.</text:p>
          </table:table-cell>
        </table:table-row>
      </table:table>
      <text:p text:style-name="Text_20_body">Si le bloc d'options est entièrement désactivé, voici ce qui se produit:</text:p>
      <text:list text:style-name="List_20_1" text:continue-numbering="false">
        <text:list-item>
          <text:p text:style-name="List_20_1_Content_First"> Les périphériques de type bloc deviennent inutilisables;</text:p>
        </text:list-item>
        <text:list-item>
          <text:p text:style-name="List_20_1_Content"> Certains systèmes de fichiers, par exemple <text:span text:style-name="Source_20_Text">ext3</text:span>, ne sont plus disponibles;</text:p>
        </text:list-item>
        <text:list-item>
          <text:p text:style-name="List_20_1_Content_Last"> Les périphériques SCSI et USB ne répondent pas car ils font appel aux définitions des installations de stockage de type bloc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 qui suit est une configuration minimale. Adaptez le tout à vos besoins.</text:p>
          </table:table-cell>
        </table:table-row>
      </table:table>
      <text:h text:style-name="Heading_20_3" text:outline-level="3"><text:bookmark-start text:name="__RefHeading___enable-the-block-layer_4"/><text:bookmark-start text:name="enable-the-block-layer"/>Enable the block layer<text:bookmark-end text:name="__RefHeading___enable-the-block-layer_4"/><text:bookmark-end text:name="enable-the-block-layer"/></text:h>
      <text:p text:style-name="Preformatted_20_Text">-*- Enable the block layer<text:s text:c="2"/>---&gt;<text:line-break/><text:s text:c="2"/>--- Enable the block layer<text:line-break/><text:s text:c="2"/>[*]<text:s text:c="3"/>Block layer SG support v4<text:line-break/><text:s text:c="2"/>[ ]<text:s text:c="3"/>Block layer SG support v4 helper lib<text:line-break/><text:s text:c="2"/>[ ]<text:s text:c="3"/>Block layer data integrity support<text:line-break/><text:s text:c="2"/>[ ]<text:s text:c="3"/>Block device command line partition parser<text:s text:c="2"/></text:p>
      <text:list text:style-name="List_20_1" text:continue-numbering="false">
        <text:list-item>
          <text:p text:style-name="LastListParagraph_List_20_1_Content_First"> <text:span text:style-name="Strong_20_Emphasis">Block layer SG support v4</text:span> active le soutien aux périphériques SCSI génériques. Option également requise par les versions récentes de <text:span text:style-name="Source_20_Text">UDEV</text:span>. </text:p>
        </text:list-item>
      </text:list>
      <text:h text:style-name="Heading_20_3" text:outline-level="3"><text:bookmark-start text:name="__RefHeading___partition-types_5"/><text:bookmark-start text:name="partition-types"/>Partition Types<text:bookmark-end text:name="__RefHeading___partition-types_5"/><text:bookmark-end text:name="partition-types"/></text:h>
      <text:p text:style-name="Text_20_body">À moins d'avoir des besoins bien spécifiques, seules les options présentées ci-après sont nécessaires.</text:p>
      <text:p text:style-name="Preformatted_20_Text">Partition Types<text:s text:c="2"/>---&gt;<text:line-break/><text:s text:c="2"/>[*] Advanced partition selection<text:line-break/><text:s text:c="2"/>[*]<text:s text:c="3"/>PC BIOS (MSDOS partition tables) support<text:line-break/><text:s text:c="2"/>[*]<text:s text:c="3"/>EFI GUID Partition support<text:s text:c="2"/></text:p>
      <text:list text:style-name="List_20_1" text:continue-numbering="false">
        <text:list-item>
          <text:p text:style-name="List_20_1_Content_First"> <text:span text:style-name="Strong_20_Emphasis">Advanced partition selection</text:span>, il ne faut pas désactiver l'option car cela masque la liste des types de partition;</text:p>
        </text:list-item>
        <text:list-item>
          <text:p text:style-name="List_20_1_Content"> <text:span text:style-name="Strong_20_Emphasis">PC BIOS (MSDOS partition tables) support</text:span>, cette option permet au noyau d'amorcer le système quand les partitions du disque dur répondent au mode de partitionnement BIOS;</text:p>
        </text:list-item>
        <text:list-item>
          <text:p text:style-name="List_20_1_Content_Last"> <text:span text:style-name="Strong_20_Emphasis">EFI GUID Partition support</text:span>, cette option doit être active quand le partitionnement du disque dur est GPT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a table de partitions de mon disque est-elle MBR ou GPT? Lancez la commande <text:span text:style-name="Source_20_Text">fdisk</text:span> pour vous en assurer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fdisk /dev/sda<text:line-break/>Commande (m pour l'aide) : p</text:p>
          </table:table-cell>
        </table:table-row>
      </table:table>
      <text:p text:style-name="Text_20_body"><text:span text:style-name="Strong_20_Emphasis">Table de partitions MBR:</text:span></text:p>
      <text:p text:style-name="Preformatted_20_Text">Disque /dev/sda : 465,8 GiB, 500107862016 octets, 976773168 secteurs<text:line-break/>Unités : secteur de 1 × 512 = 512 octets<text:line-break/>Taille de secteur (logique / physique) : 512 octets / 512 octets<text:line-break/>taille d'E/S (minimale / optimale) : 512 octets / 512 octets<text:line-break/>Type d'étiquette de disque : dos<text:line-break/>Identifiant de disque : 0x3cac7781</text:p>
      <text:p text:style-name="Text_20_body"><text:span text:style-name="Strong_20_Emphasis">Table de partitions GPT:</text:span></text:p>
      <text:p text:style-name="Preformatted_20_Text">Disque /dev/sdb : 465,8 GiB, 500107862016 octets, 976773168 secteurs<text:line-break/>Unités : secteur de 1 × 512 = 512 octets<text:line-break/>Taille de secteur (logique / physique) : 512 octets / 512 octets<text:line-break/>taille d'E/S (minimale / optimale) : 512 octets / 512 octets<text:line-break/>Type d'étiquette de disque : gpt<text:line-break/>Identifiant de disque : 9162B602-7717-44D0-938C-F77D3689191D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La ligne <text:span text:style-name="Strong_20_Emphasis">Type d'étiquette de disque :</text:span> vous donne la réponse. Pour prévenir tout problème d'accès au contenu, il est sage d'activer le soutien aux deux modes de partitionnement.</text:p>
          </table:table-cell>
        </table:table-row>
      </table:table>
      <text:h text:style-name="Heading_20_3" text:outline-level="3"><text:bookmark-start text:name="__RefHeading___io-schedulers_6"/><text:bookmark-start text:name="io-schedulers"/>IO Schedulers<text:bookmark-end text:name="__RefHeading___io-schedulers_6"/><text:bookmark-end text:name="io-schedulers"/></text:h>
      <table:table table:style-name="PluginODTAutoStyle_Table_23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4">
            <text:p text:style-name="PluginODTAutoStyle_Paragraph_25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Laissez ces options telles que <text:span text:style-name="Source_20_Text">make defconfig</text:span> les a définies par défaut.</text:p>
          </table:table-cell>
        </table:table-row>
      </table:table>
      <text:p text:style-name="Preformatted_20_Text">IO Schedulers<text:s text:c="2"/>---&gt;<text:line-break/><text:s text:c="2"/>&lt;*&gt; Deadline I/O scheduler<text:line-break/><text:s text:c="2"/>&lt;*&gt; CFQ I/O scheduler<text:line-break/><text:s text:c="6"/>Default I/O scheduler (CFQ)<text:s text:c="2"/>---&gt;<text:line-break/><text:s text:c="13"/>Deadline<text:line-break/><text:s text:c="9"/>&lt;X&gt; CFQ<text:line-break/><text:s text:c="13"/>No-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amis_qc:tutos:noyau-enable-block-layer</dc:title>
  </office:meta>
</office:document-meta>
</file>