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aramis_qc:tutos:noyau-processor-type-features"/><text:bookmark-start text:name="__RefHeading___noyauprocessor-type-and-features_1"/><text:bookmark-start text:name="noyauprocessor-type-and-features"/>Noyau: Processor type and features<text:bookmark-end text:name="__RefHeading___noyauprocessor-type-and-features_1"/><text:bookmark-end text:name="noyauprocessor-type-and-features"/></text:h>
      <text:list text:style-name="List_20_1" text:continue-numbering="false">
        <text:list-item>
          <text:p text:style-name="List_20_1_Content_First"> Objet : Guide de configuration de la section Processor type and features du noyau.</text:p>
        </text:list-item>
        <text:list-item>
          <text:p text:style-name="List_20_1_Content"> Niveau requis : </text:p>
        </text:list-item>
        <text:list-item>
          <text:p text:style-name="List_20_1_Content_Last"> Commentaires : <text:span text:style-name="Emphasis">Configuration du noyau. </text:span></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tte section du fichier de configuration du noyau contient plusieurs options portant sur l'architecture sur laquelle repose le fonctionnement du noyau.</text:p>
      <text:h text:style-name="Heading_20_2" text:outline-level="2"><text:bookmark-start text:name="__RefHeading___pre-requis_3"/><text:bookmark-start text:name="pre-requis"/>Pré-requis<text:bookmark-end text:name="__RefHeading___pre-requis_3"/><text:bookmark-end text:name="pre-requis"/></text:h>
      <text:p text:style-name="Text_20_body">Consultez les documents:</text:p>
      <text:list text:style-name="Numbering_20_1" text:continue-numbering="false">
        <text:list-item>
          <text:p text:style-name="Numbering_20_1_Content_First"> <text:a xlink:type="simple" xlink:href="http://debian-facile.org/utilisateurs:aramis_qc:tutos:guide-hwinfo#processeur" text:style-name="Internet_20_link" text:visited-style-name="Visited_20_Internet_20_Link">Guide HWINFO, section Processeur</text:a>;</text:p>
        </text:list-item>
        <text:list-item>
          <text:p text:style-name="Numbering_20_1_Content"> <text:a xlink:type="simple" xlink:href="http://debian-facile.org/utilisateurs:aramis_qc:tutos:guide-lscpu" text:style-name="Internet_20_link" text:visited-style-name="Visited_20_Internet_20_Link">Guide LSCPU</text:a>;</text:p>
        </text:list-item>
        <text:list-item>
          <text:p text:style-name="Numbering_20_1_Content_Last"> <text:a xlink:type="simple" xlink:href="http://debian-facile.org/utilisateurs:aramis_qc:tutos:guide-lshw#processeur" text:style-name="Internet_20_link" text:visited-style-name="Visited_20_Internet_20_Link">Guide LSHW, section Porcesseur</text:a>.</text:p>
        </text:list-item>
      </text:list>
      <text:p text:style-name="Text_20_body">Ils vous donnent des exemples sur les différentes techniques à utiliser pour obtenir de l'information sur un processeur. Cette information vous aidera grandement dans la configuration des options en rapport avec la définition au noyau des caractéristiques des processeur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Cette section du fichier de configuration nécessite quelques ajustements. Par exemple si la carte mère est BIOS ou EFI, certaines options s'appliquent ou no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Consultez l'aide sur les options et les rapports, voir les pré-requis, sur votre configuration matérielle. Cela vous aidera grandement en plus des indications données dans ce tutoriel.</text:p>
          </table:table-cell>
        </table:table-row>
      </table:table>
      <text:p text:style-name="Text_20_body"><text:span text:style-name="Strong_20_Emphasis">Processor type and features  ---&gt;</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Ce tableau couvre les options auxquelles il faut porter une attention particulière. Les valeurs initiales des autres options n'ont pas à être touchées. Consultez l'aide si vous hésitez à utiliser ou non une option non couverte par le tableau.</text:p>
          </table:table-cell>
        </table:table-row>
      </table:table>
      <table:table table:style-name="Table">
        <table:table-column/>
        <table:table-column/>
        <table:table-row>
          <table:table-cell office:value-type="string" table:style-name="tableheader">
            <text:p text:style-name="Table_20_Heading">Options </text:p>
          </table:table-cell>
          <table:table-cell office:value-type="string" table:style-name="tableheader">
            <text:p text:style-name="Table_20_Heading">Commentaires</text:p>
          </table:table-cell>
        </table:table-row>
        <table:table-row>
          <table:table-cell office:value-type="string" table:style-name="tablecell">
            <text:p text:style-name="tablealignleft">[*] Symmetric multi-processing support</text:p>
          </table:table-cell>
          <table:table-cell office:value-type="string" table:style-name="tablecell">
            <text:p text:style-name="tablealignleft">Active le support multi processeurs. Désactivez si la machine n'a qu'un seul processeur.</text:p>
          </table:table-cell>
        </table:table-row>
        <table:table-row>
          <table:table-cell office:value-type="string" table:style-name="tablecell">
            <text:p text:style-name="tablealignleft">[*] Enable MPS table</text:p>
          </table:table-cell>
          <table:table-cell office:value-type="string" table:style-name="tablecell">
            <text:p text:style-name="tablealignleft">Activée par défaut. Nécessaire pour les vieux PC sans support ACPI. On peut laisser telle quelle même si le processeur est récent.</text:p>
          </table:table-cell>
        </table:table-row>
        <table:table-row>
          <table:table-cell office:value-type="string" table:style-name="tablecell">
            <text:p text:style-name="tablealignleft">[ ] Support for extended (non-PC) x86 platforms</text:p>
          </table:table-cell>
          <table:table-cell office:value-type="string" table:style-name="tablecell">
            <text:p text:style-name="tablealignleft">Activée par défaut mais non nécessaire pour les plates-formes standards (majorité des cas).</text:p>
          </table:table-cell>
        </table:table-row>
        <table:table-row>
          <table:table-cell office:value-type="string" table:style-name="tablecell">
            <text:p text:style-name="tablealignleft">[*] Single-depth WCHAN output</text:p>
          </table:table-cell>
          <table:table-cell office:value-type="string" table:style-name="tablecell">
            <text:p text:style-name="tablealignleft">Option active par défaut. Laissez telle quelle en cas de doute.</text:p>
          </table:table-cell>
        </table:table-row>
        <table:table-row>
          <table:table-cell office:value-type="string" table:style-name="tablecell">
            <text:p text:style-name="tablealignleft"> Processor family (Core 2/newer Xeon)  ---&gt;</text:p>
          </table:table-cell>
          <table:table-cell office:value-type="string" table:style-name="tablecell">
            <text:p text:style-name="tablealignleft">La valeur par défaut est Generic-x86-64. Elle convient aux architectures 64-bit. Si vous possédez un Core i2 ou supérieur, changez-la pour Core 2/newer Xeon. Pour un Pentium, choisissez Intel P4.</text:p>
          </table:table-cell>
        </table:table-row>
        <table:table-row>
          <table:table-cell office:value-type="string" table:style-name="tablecell">
            <text:p text:style-name="tablealignleft">[*] Old AMD GART IOMMU support</text:p>
          </table:table-cell>
          <table:table-cell office:value-type="string" table:style-name="tablecell">
            <text:p text:style-name="tablealignleft">Utilisez cette option en cas d'incertitude. Elle n'est pas active par défaut.</text:p>
          </table:table-cell>
        </table:table-row>
        <table:table-row>
          <table:table-cell office:value-type="string" table:style-name="tablecell">
            <text:p text:style-name="tablealignleft">[*] SMT (Hyperthreading) scheduler support</text:p>
          </table:table-cell>
          <table:table-cell office:value-type="string" table:style-name="tablecell">
            <text:p text:style-name="tablealignleft">Active le support «hyperthread». Valeur essentielle pour un P4. <text:span text:style-name="Strong_20_Emphasis">Ne pas activez pour un Core i2</text:span>.</text:p>
          </table:table-cell>
        </table:table-row>
        <table:table-row>
          <table:table-cell office:value-type="string" table:style-name="tablecell">
            <text:p text:style-name="tablealignleft">[*] Multi-core scheduler support</text:p>
          </table:table-cell>
          <table:table-cell office:value-type="string" table:style-name="tablecell">
            <text:p text:style-name="tablealignleft">Utilisez cette option si le processeur supporte le «hyperthread». Voir ligne précédente.</text:p>
          </table:table-cell>
        </table:table-row>
        <table:table-row>
          <table:table-cell office:value-type="string" table:style-name="tablecell">
            <text:p text:style-name="tablealignleft">Preemption Model (Voluntary Kernel Preemption (Desktop))  ---&gt;</text:p>
          </table:table-cell>
          <table:table-cell office:value-type="string" table:style-name="tablecell">
            <text:p text:style-name="tablealignleft">Valeur par défaut pour un poste de travail.</text:p>
          </table:table-cell>
        </table:table-row>
        <table:table-row>
          <table:table-cell office:value-type="string" table:style-name="tablecell">
            <text:p text:style-name="tablealignleft">&lt;M&gt; /dev/cpu/*/msr - Model-specific register support</text:p>
          </table:table-cell>
          <table:table-cell office:value-type="string" table:style-name="tablecell">
            <text:p text:style-name="tablealignleft">Compilez cette option en tant que module plutôt que d'insérer son code dans le noyau. Si le noyau en a besoin, il chargera le module.</text:p>
          </table:table-cell>
        </table:table-row>
        <table:table-row>
          <table:table-cell office:value-type="string" table:style-name="tablecell">
            <text:p text:style-name="tablealignleft">&lt;M&gt; /dev/cpu/*/cpuid - CPU information support</text:p>
          </table:table-cell>
          <table:table-cell office:value-type="string" table:style-name="tablecell">
            <text:p text:style-name="tablealignleft">Idem à l'option précédente.</text:p>
          </table:table-cell>
        </table:table-row>
        <table:table-row>
          <table:table-cell office:value-type="string" table:style-name="tablecell">
            <text:p text:style-name="tablealignleft">[ ] Numa Memory Allocation and Scheduler Support</text:p>
          </table:table-cell>
          <table:table-cell office:value-type="string" table:style-name="tablecell">
            <text:p text:style-name="tablealignleft">Utilisez cette option si: processeur Core i7 et ultérieur, AMD Opteron, EM64T NUMA ou lancez un noyau compilé en 32-bit sur une plate-forme NUMA 64-bit. Dans un tel cas, initialisez les options qui lui sont subordonnées.</text:p>
          </table:table-cell>
        </table:table-row>
        <table:table-row>
          <table:table-cell office:value-type="string" table:style-name="tablecell">
            <text:p text:style-name="tablealignleft">[*] Enable KSM for page merging</text:p>
          </table:table-cell>
          <table:table-cell office:value-type="string" table:style-name="tablecell">
            <text:p text:style-name="tablealignleft">Activez cette option. Cela semble la norme chez Debian.</text:p>
          </table:table-cell>
        </table:table-row>
        <table:table-row>
          <table:table-cell office:value-type="string" table:style-name="tablecell">
            <text:p text:style-name="tablealignleft">(65536) Low address space to protect from user allocation</text:p>
          </table:table-cell>
          <table:table-cell office:value-type="string" table:style-name="tablecell">
            <text:p text:style-name="tablealignleft">Augmentez la valeur à 65536 sauf si vous compilez le noyau pour une architecture ARM.</text:p>
          </table:table-cell>
        </table:table-row>
        <table:table-row>
          <table:table-cell office:value-type="string" table:style-name="tablecell">
            <text:p text:style-name="tablealignleft">[*] Enable cleancache driver to cache clean pages if tmem is present</text:p>
          </table:table-cell>
          <table:table-cell office:value-type="string" table:style-name="tablecell">
            <text:p text:style-name="tablealignleft">On recommande l'usage de cette option.</text:p>
          </table:table-cell>
        </table:table-row>
        <table:table-row>
          <table:table-cell office:value-type="string" table:style-name="tablecell">
            <text:p text:style-name="tablealignleft">[*] Enable frontswap to cache swap pages if tmem is present</text:p>
          </table:table-cell>
          <table:table-cell office:value-type="string" table:style-name="tablecell">
            <text:p text:style-name="tablealignleft">Idem à l'option précédente.</text:p>
          </table:table-cell>
        </table:table-row>
        <table:table-row>
          <table:table-cell office:value-type="string" table:style-name="tablecell">
            <text:p text:style-name="tablealignleft">[ ] Check for low memory corruption</text:p>
          </table:table-cell>
          <table:table-cell office:value-type="string" table:style-name="tablecell">
            <text:p text:style-name="tablealignleft">Désactivez l'option. De toute façon le noyau la désactive en cours d'exécution. Il faut spécifier un paramètre spécial sur la ligne de commande du noyau lors du démarrage.</text:p>
          </table:table-cell>
        </table:table-row>
        <table:table-row>
          <table:table-cell office:value-type="string" table:style-name="tablecell">
            <text:p text:style-name="tablealignleft">[*]   MTRR cleanup support</text:p>
          </table:table-cell>
          <table:table-cell office:value-type="string" table:style-name="tablecell">
            <text:p text:style-name="tablealignleft">L'usage de cette fonctionnalité est recommandé.</text:p>
          </table:table-cell>
        </table:table-row>
        <table:table-row>
          <table:table-cell office:value-type="string" table:style-name="tablecell">
            <text:p text:style-name="tablealignleft">[ ] EFI runtime service support</text:p>
          </table:table-cell>
          <table:table-cell office:value-type="string" table:style-name="tablecell">
            <text:p text:style-name="tablealignleft">Utilisez cette option si la carte mère est EFI. Une option additionnelle est alors disponible. Il s'agit d'une option permettant de charger l'image du noyau sans passer par un chargeur d'amorçage.</text:p>
          </table:table-cell>
        </table:table-row>
        <table:table-row>
          <table:table-cell office:value-type="string" table:style-name="tablecell">
            <text:p text:style-name="tablealignleft">[*] Enable seccomp to safely compute untrusted bytecode</text:p>
          </table:table-cell>
          <table:table-cell office:value-type="string" table:style-name="tablecell">
            <text:p text:style-name="tablealignleft">Ne pas utiliser si le noyau est compilé pour un système embarqué.</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aramis_qc:tutos:noyau-processor-type-features</dc:title>
  </office:meta>
</office:document-meta>
</file>