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aramis_qc:tutos:rapport-lspci"/><text:bookmark-start text:name="__RefHeading___rapport-lspci_1"/><text:bookmark-start text:name="rapport-lspci"/>Rapport lspci<text:bookmark-end text:name="__RefHeading___rapport-lspci_1"/><text:bookmark-end text:name="rapport-lspci"/></text:h>
      <text:list text:style-name="List_20_1" text:continue-numbering="false">
        <text:list-item>
          <text:p text:style-name="List_20_1_Content_First"> Objet : Exemple d'un rapport sur les pilotes des périphériques PCI</text:p>
        </text:list-item>
        <text:list-item>
          <text:p text:style-name="List_20_1_Content"> Niveau requis : </text:p>
        </text:list-item>
        <text:list-item>
          <text:p text:style-name="List_20_1_Content_Last"> Commentaires : <text:span text:style-name="Emphasis">Tutoriel référencé par <text:a xlink:type="simple" xlink:href="http://debian-facile.org/utilisateurs:aramis_qc:tutos:configuration-du-noyau" text:style-name="Internet_20_link" text:visited-style-name="Visited_20_Internet_20_Link">Configuration du noyau</text:a> </text:span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omment obtenir un rapport sur les pilotes des périphériques connectés aux ports PCI.</text:p>
      <text:h text:style-name="Heading_20_2" text:outline-level="2"><text:bookmark-start text:name="__RefHeading___procedure-a-suivre_3"/><text:bookmark-start text:name="procedure-a-suivre"/>Procédure à suivre<text:bookmark-end text:name="__RefHeading___procedure-a-suivre_3"/><text:bookmark-end text:name="procedure-a-suivre"/></text:h>
      <text:p text:style-name="Text_20_body">Tout d'abord lancez la commande <text:span text:style-name="Source_20_Text">lspci</text:span> comme ceci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lspci -n</text:p>
          </table:table-cell>
        </table:table-row>
      </table:table>
      <text:p text:style-name="Text_20_body">Puis vous copiez le résultat de la commande et vous vous rendez sur ce <text:a xlink:type="simple" xlink:href="http://kmuto.jp/debian/hcl/" text:style-name="Internet_20_link" text:visited-style-name="Visited_20_Internet_20_Link">site Web</text:a> pour créer le rapport. Suivez les instructions données à l'écran et collez ce que vous avez copié plus tôt.</text:p>
      <text:p text:style-name="Text_20_body">L'outil générera  un rapport sur chaque composant matériel connu de celui-ci. Il vous indique à partir de quelle version du noyau que le périphérique est supporté. Il donne également le nom du pilote à configurer au noyau.</text:p>
      <text:h text:style-name="Heading_20_2" text:outline-level="2"><text:bookmark-start text:name="__RefHeading___exemple_4"/><text:bookmark-start text:name="exemple"/>Exemple<text:bookmark-end text:name="__RefHeading___exemple_4"/><text:bookmark-end text:name="exemple"/></text:h>
      <text:p text:style-name="Text_20_body"><text:a xlink:type="simple" xlink:href="http://images.debian-facile.org/file-Rf40e97a75974b239472263de9190ef7e" text:style-name="Internet_20_link" text:visited-style-name="Visited_20_Internet_20_Link">Exemple d'un rapport</text:a> après voir exécuté la commande <text:span text:style-name="Source_20_Text">lspci</text:span> sur mon port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aramis_qc:tutos:rapport-lspci</dc:title>
  </office:meta>
</office:document-meta>
</file>