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alias ################################################################</text:span><text:line-break/><text:span text:style-name="highlight_co0"># ls &amp; grep ------------------------------------------------------------</text:span><text:line-break/><text:span text:style-name="highlight_kw3">alias</text:span> <text:span text:style-name="highlight_re2">ls</text:span>=<text:span text:style-name="highlight_st_h">'ls --color=auto'</text:span><text:line-break/><text:span text:style-name="highlight_kw3">alias</text:span> <text:span text:style-name="highlight_re2">dir</text:span>=<text:span text:style-name="highlight_st_h">'dir --color=auto'</text:span><text:line-break/><text:span text:style-name="highlight_kw3">alias</text:span> <text:span text:style-name="highlight_re2">vdir</text:span>=<text:span text:style-name="highlight_st_h">'vdir --color=auto'</text:span><text:line-break/><text:span text:style-name="highlight_kw3">alias</text:span> <text:span text:style-name="highlight_re2">grep</text:span>=<text:span text:style-name="highlight_st_h">'grep --color=auto'</text:span><text:line-break/><text:span text:style-name="highlight_kw3">alias</text:span> <text:span text:style-name="highlight_re2">fgrep</text:span>=<text:span text:style-name="highlight_st_h">'fgrep --color=auto'</text:span><text:line-break/><text:span text:style-name="highlight_kw3">alias</text:span> <text:span text:style-name="highlight_re2">egrep</text:span>=<text:span text:style-name="highlight_st_h">'egrep --color=auto'</text:span><text:line-break/><text:span text:style-name="highlight_kw3">alias</text:span> <text:span text:style-name="highlight_re2">ll</text:span>=<text:span text:style-name="highlight_st_h">'ls -alF'</text:span><text:line-break/><text:span text:style-name="highlight_kw3">alias</text:span> <text:span text:style-name="highlight_re2">la</text:span>=<text:span text:style-name="highlight_st_h">'ls -A'</text:span><text:line-break/><text:span text:style-name="highlight_kw3">alias</text:span> <text:span text:style-name="highlight_re2">l</text:span>=<text:span text:style-name="highlight_st_h">'ls -CF'</text:span><text:line-break/> <text:line-break/><text:span text:style-name="highlight_co0"># cd &amp; goto ------------------------------------------------------------</text:span><text:line-break/><text:span text:style-name="highlight_kw3">alias</text:span> cd..=<text:span text:style-name="highlight_st_h">'cd ..'</text:span><text:line-break/><text:span text:style-name="highlight_kw3">alias</text:span> ...=<text:span text:style-name="highlight_st_h">'cd ..'</text:span><text:line-break/><text:span text:style-name="highlight_kw3">alias</text:span> ....=<text:span text:style-name="highlight_st_h">'cd ../..'</text:span><text:line-break/><text:span text:style-name="highlight_kw3">alias</text:span> <text:span text:style-name="highlight_re2">gm</text:span>=<text:span text:style-name="highlight_st_h">'cd /media'</text:span><text:line-break/><text:span text:style-name="highlight_kw3">alias</text:span> <text:span text:style-name="highlight_re2">gc</text:span>=<text:span text:style-name="highlight_st_h">'cd ~/.config'</text:span><text:line-break/> <text:line-break/><text:span text:style-name="highlight_co0"># utils ----------------------------------------------------------------</text:span><text:line-break/><text:span text:style-name="highlight_co0"># process using web</text:span><text:line-break/><text:span text:style-name="highlight_kw3">alias</text:span> <text:span text:style-name="highlight_re2">ports</text:span>=<text:span text:style-name="highlight_st_h">'lsof -i -n -P'</text:span><text:line-break/><text:span text:style-name="highlight_co0"># make parent directory if needed</text:span><text:line-break/><text:span text:style-name="highlight_kw3">alias</text:span> <text:span text:style-name="highlight_re2">mkdir</text:span>=<text:span text:style-name="highlight_st_h">'mkdir -p'</text:span><text:line-break/> <text:line-break/><text:span text:style-name="highlight_co0"># packages -------------------------------------------------------------</text:span><text:line-break/><text:span text:style-name="highlight_kw3">alias</text:span> <text:span text:style-name="highlight_re2">debin</text:span>=<text:span text:style-name="highlight_st_h">'sudo apt install --no-install-recommends'</text:span><text:line-break/><text:span text:style-name="highlight_kw3">alias</text:span> <text:span text:style-name="highlight_re2">debrm</text:span>=<text:span text:style-name="highlight_st_h">'sudo apt autoremove --purge'</text:span><text:line-break/><text:span text:style-name="highlight_kw3">alias</text:span> <text:span text:style-name="highlight_re2">debup</text:span>=<text:span text:style-name="highlight_st_h">'sudo apt update &amp;&amp; sudo apt full-upgrade'</text:span><text:line-break/><text:span text:style-name="highlight_kw3">alias</text:span> <text:span text:style-name="highlight_re2">debsh</text:span>=<text:span text:style-name="highlight_st_h">'apt search'</text:span><text:line-break/><text:span text:style-name="highlight_kw3">alias</text:span> <text:span text:style-name="highlight_re2">debvs</text:span>=<text:span text:style-name="highlight_st_h">'apt-cache policy'</text:span><text:line-break/><text:span text:style-name="highlight_kw3">alias</text:span> <text:span text:style-name="highlight_re2">missingrecommends</text:span>=<text:span text:style-name="highlight_st_h">'aptitude search "~RBrecommends:~i"'</text:span><text:line-break/> <text:line-break/><text:span text:style-name="highlight_co0"># quit, exit &amp; reboot --------------------------------------------------</text:span><text:line-break/><text:span text:style-name="highlight_kw3">alias</text:span> :<text:span text:style-name="highlight_re2">q</text:span>=<text:span text:style-name="highlight_st_h">'exit'</text:span><text:line-break/><text:span text:style-name="highlight_kw3">alias</text:span> <text:span text:style-name="highlight_re2">oust</text:span>=<text:span text:style-name="highlight_st_h">'echo "bye $USER..."; sleep 2s &amp;&amp; systemctl poweroff'</text:span><text:line-break/><text:span text:style-name="highlight_kw3">alias</text:span> <text:span text:style-name="highlight_re2">comeback</text:span>=<text:span text:style-name="highlight_st_h">'echo "be back right now..."; sleep 2s &amp;&amp; systemctl reboot'</text:span><text:line-break/> <text:line-break/><text:span text:style-name="highlight_co0"># bash cfg -------------------------------------------------------------</text:span><text:line-break/><text:span text:style-name="highlight_kw3">alias</text:span> <text:span text:style-name="highlight_re2">bashcfg</text:span>=<text:span text:style-name="highlight_st_h">'$EDITOR ~/.bashrc'</text:span><text:line-break/><text:span text:style-name="highlight_kw3">alias</text:span> <text:span text:style-name="highlight_re2">bashrld</text:span>=<text:span text:style-name="highlight_st_h">'source ~/.bashrc'</text:span><text:line-break/> <text:line-break/><text:span text:style-name="highlight_co0"># misc -----------------------------------------------------------------</text:span><text:line-break/><text:span text:style-name="highlight_kw3">alias</text:span> <text:span text:style-name="highlight_re2">jailfox</text:span>=<text:span text:style-name="highlight_st_h">'firejail --private firefox -no-remote'</text:span><text:line-break/><text:span text:style-name="highlight_kw3">alias</text:span> <text:span text:style-name="highlight_re2">nospace</text:span>=<text:span text:style-name="highlight_st_h">'rename "y/ /_/ " *'</text:span><text:line-break/><text:span text:style-name="highlight_kw3">alias</text:span> <text:span text:style-name="highlight_re2">diapo</text:span>=<text:span text:style-name="highlight_st_h">'feh -FYZz -D 4'</text:span><text:line-break/><text:span text:style-name="highlight_kw3">alias</text:span> <text:span text:style-name="highlight_re2">links2</text:span>=<text:span text:style-name="highlight_st_h">'links2 -g'</text:span> <text:span text:style-name="highlight_co0">#links2 gui always</text:span><text:line-break/><text:span text:style-name="highlight_kw3">alias</text:span> <text:span text:style-name="highlight_re2">clr</text:span>=<text:span text:style-name="highlight_st_h">'clear'</text:span><text:line-break/><text:span text:style-name="highlight_kw3">alias</text:span> <text:span text:style-name="highlight_re2">invertcolors</text:span>=<text:span text:style-name="highlight_st_h">'xcalib -i -a'</text:span><text:line-break/><text:span text:style-name="highlight_kw3">alias</text:span> <text:span text:style-name="highlight_re2">getwall</text:span>=<text:span text:style-name="highlight_st_h">'cat ~/.fehbg'</text:span><text:line-break/><text:span text:style-name="highlight_kw3">alias</text:span> <text:span text:style-name="highlight_re2">getips</text:span>=<text:span text:style-name="highlight_st_h">'nmap -sP -n 192.168.1.0/24'</text:span><text:line-break/><text:span text:style-name="highlight_kw3">alias</text:span> <text:span text:style-name="highlight_re2">monip</text:span>=<text:span text:style-name="highlight_st0">"wget -q -O - checkip.dyndns.org | sed -e 's/[^[:digit:]\|.]//g'"</text:span><text:line-break/><text:span text:style-name="highlight_co0"># may the force be with you</text:span><text:line-break/><text:span text:style-name="highlight_kw3">alias</text:span> <text:span text:style-name="highlight_re2">starwars</text:span>=<text:span text:style-name="highlight_st0">"telnet towel.blinkenlights.nl"</text:span><text:line-break/><text:span text:style-name="highlight_co0"># get website</text:span><text:line-break/><text:span text:style-name="highlight_kw3">alias</text:span> <text:span text:style-name="highlight_re2">getweb</text:span>=<text:span text:style-name="highlight_st_h">'wget -r -np --user-agent=Firefox -l5 -k -E '</text:span><text:line-break/><text:span text:style-name="highlight_kw3">alias</text:span> <text:span text:style-name="highlight_re2">getsound</text:span>=<text:span text:style-name="highlight_st_h">'youtube-dl --extract-audio --audio-format m4a --audio-quality 0 --output "./%(title)s.%(ext)s" '</text:span><text:line-break/><text:span text:style-name="highlight_co0"># password generator</text:span><text:line-break/><text:span text:style-name="highlight_kw3">alias</text:span> <text:span text:style-name="highlight_re2">genpass</text:span>=<text:span text:style-name="highlight_st_h">'echo `&lt; /dev/urandom tr -dc _A-Z-a-z-0-9 | head -c20`'</text:span><text:line-break/><text:span text:style-name="highlight_co0"># gpgsign</text:span><text:line-break/><text:span text:style-name="highlight_kw3">alias</text:span> <text:span text:style-name="highlight_re2">gpgsign</text:span>=<text:span text:style-name="highlight_st_h">'gpg --detach-sig --sign'</text:span><text:line-break/><text:span text:style-name="highlight_co0"># bashmount</text:span><text:line-break/><text:span text:style-name="highlight_kw3">alias</text:span> <text:span text:style-name="highlight_re2">bm</text:span>=<text:span text:style-name="highlight_st_h">'bashmount'</text:span><text:line-break/><text:span text:style-name="highlight_co0"># rss feed</text:span><text:line-break/><text:span text:style-name="highlight_kw3">alias</text:span> <text:span text:style-name="highlight_re2">rss</text:span>=<text:span text:style-name="highlight_st_h">'newsboat -r'</text:span><text:line-break/><text:span text:style-name="highlight_co0"># roulette linux</text:span><text:line-break/><text:span text:style-name="highlight_kw3">alias</text:span> <text:span text:style-name="highlight_re2">roulette</text:span>=<text:span text:style-name="highlight_st_h">'[ $(( RANDOM % 6 )) == 0 ] &amp;&amp; echo "Bang! ur dead!" || echo "Click ... Lucky man :D"'</text:span><text:line-break/><text:span text:style-name="highlight_co0"># pile/face linux</text:span><text:line-break/><text:span text:style-name="highlight_kw3">alias</text:span> <text:span text:style-name="highlight_re2">pileface</text:span>=<text:span text:style-name="highlight_st_h">'[ $(( RANDOM % 2 )) == 0 ] &amp;&amp; echo "Pile !" || echo "Face !"'</text:span><text:line-break/><text:span text:style-name="highlight_co0"># météo</text:span><text:line-break/><text:span text:style-name="highlight_kw3">alias</text:span> <text:span text:style-name="highlight_re2">meteo</text:span>=<text:span text:style-name="highlight_st_h">'curl wttr.in/~montréal+france?lang=fr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arpinux:config:bash_aliases</dc:title>
  </office:meta>
</office:document-meta>
</file>