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highlight_re4" style:family="text">
      <style:text-properties fo:color="#009999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5" style:family="text">
      <style:text-properties fo:color="#006699" fo:font-weight="bold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es4" style:family="text">
      <style:text-properties fo:color="#660099" fo:font-weight="bold" fo:font-family="Consolas" fo:font-size="10.5pt" fo:font-style="normal" fo:border="0pt none"/>
    </style:style>
    <style:style style:name="highlight_es2" style:family="text">
      <style:text-properties fo:color="#660099" fo:font-weight="bold" fo:font-family="Consolas" fo:font-size="10.5pt" fo:font-style="normal" fo:border="0pt none"/>
    </style:style>
    <style:style style:name="highlight_es3" style:family="text">
      <style:text-properties fo:color="#660099" fo:font-weight="bold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0"># fonctions ############################################################</text:span><text:line-break/><text:span text:style-name="highlight_co0"># find from name in current directory</text:span><text:line-break/><text:span text:style-name="highlight_kw1">function</text:span> ff<text:span text:style-name="highlight_br0">(</text:span><text:span text:style-name="highlight_br0">)</text:span> <text:span text:style-name="highlight_br0">{</text:span> <text:span text:style-name="highlight_kw2">find</text:span> . <text:span text:style-name="highlight_re5">-iname</text:span> <text:span text:style-name="highlight_st_h">'*'</text:span><text:span text:style-name="highlight_re4">$*</text:span><text:span text:style-name="highlight_st_h">'*'</text:span> <text:span text:style-name="highlight_re5">-ls</text:span> <text:span text:style-name="highlight_sy0">|</text:span> <text:span text:style-name="highlight_re1">$PAGER</text:span>; <text:span text:style-name="highlight_br0">}</text:span><text:line-break/> <text:line-break/><text:span text:style-name="highlight_co0"># generate a dated .bak from file</text:span><text:line-break/><text:span text:style-name="highlight_kw1">function</text:span> bak<text:span text:style-name="highlight_br0">(</text:span><text:span text:style-name="highlight_br0">)</text:span> <text:span text:style-name="highlight_br0">{</text:span> <text:span text:style-name="highlight_kw2">cp</text:span> <text:span text:style-name="highlight_re4">$1</text:span> <text:span text:style-name="highlight_re4">$1</text:span>_<text:span text:style-name="highlight_sy0">`</text:span><text:span text:style-name="highlight_kw2">date</text:span> +<text:span text:style-name="highlight_sy0">%</text:span>Y-<text:span text:style-name="highlight_sy0">%</text:span>m-<text:span text:style-name="highlight_sy0">%</text:span>d_<text:span text:style-name="highlight_sy0">%</text:span>H:<text:span text:style-name="highlight_sy0">%</text:span>M:<text:span text:style-name="highlight_sy0">%</text:span>S<text:span text:style-name="highlight_sy0">`</text:span>.bak ; <text:span text:style-name="highlight_br0">}</text:span><text:line-break/> <text:line-break/><text:span text:style-name="highlight_co0"># infos ----------------------------------------------------------------</text:span><text:line-break/><text:span text:style-name="highlight_co0"># generate space report</text:span><text:line-break/><text:span text:style-name="highlight_kw1">function</text:span> space<text:span text:style-name="highlight_br0">(</text:span><text:span text:style-name="highlight_br0">)</text:span> <text:span text:style-name="highlight_br0">{</text:span> <text:span text:style-name="highlight_kw2">du</text:span> <text:span text:style-name="highlight_re5">-skh</text:span> <text:span text:style-name="highlight_sy0">*</text:span> <text:span text:style-name="highlight_sy0">|</text:span> <text:span text:style-name="highlight_kw2">sort</text:span> <text:span text:style-name="highlight_re5">-hr</text:span> ; <text:span text:style-name="highlight_br0">}</text:span><text:line-break/><text:span text:style-name="highlight_co0"># disk usage</text:span><text:line-break/><text:span text:style-name="highlight_kw1">function</text:span> dduse<text:span text:style-name="highlight_br0">(</text:span><text:span text:style-name="highlight_br0">)</text:span> <text:span text:style-name="highlight_br0">{</text:span> <text:span text:style-name="highlight_kw3">echo</text:span> <text:span text:style-name="highlight_re5">-e</text:span> <text:span text:style-name="highlight_st0">" <text:span text:style-name="highlight_es5">`df -h / | grep dev | awk '{print $5}'`</text:span> used -- <text:span text:style-name="highlight_es5">`df -h / | grep dev | awk '{print $4}'`</text:span> free"</text:span> ; <text:span text:style-name="highlight_br0">}</text:span><text:line-break/><text:span text:style-name="highlight_co0"># mem usage</text:span><text:line-break/><text:span text:style-name="highlight_kw1">function</text:span> mmuse<text:span text:style-name="highlight_br0">(</text:span><text:span text:style-name="highlight_br0">)</text:span> <text:span text:style-name="highlight_br0">{</text:span> <text:span text:style-name="highlight_kw3">echo</text:span> <text:span text:style-name="highlight_re5">-e</text:span> <text:span text:style-name="highlight_st0">" <text:span text:style-name="highlight_es5">`free -m | grep Mem | awk '{print $3}'`</text:span>M used -- <text:span text:style-name="highlight_es5">`free -m | grep Mem | awk '{print $7}'`</text:span>M free"</text:span> ; <text:span text:style-name="highlight_br0">}</text:span><text:line-break/><text:span text:style-name="highlight_co0"># processes</text:span><text:line-break/><text:span text:style-name="highlight_kw1">function</text:span> my_ps<text:span text:style-name="highlight_br0">(</text:span><text:span text:style-name="highlight_br0">)</text:span> <text:span text:style-name="highlight_br0">{</text:span> <text:span text:style-name="highlight_kw2">ps</text:span> $<text:span text:style-name="highlight_sy0">@</text:span> <text:span text:style-name="highlight_re5">-u</text:span> <text:span text:style-name="highlight_re1">$USER</text:span> <text:span text:style-name="highlight_re5">-o</text:span> pid,<text:span text:style-name="highlight_sy0">%</text:span>cpu,<text:span text:style-name="highlight_sy0">%</text:span>mem,bsdtime,<text:span text:style-name="highlight_kw3">command</text:span> ; <text:span text:style-name="highlight_br0">}</text:span><text:line-break/><text:span text:style-name="highlight_kw1">function</text:span> pp<text:span text:style-name="highlight_br0">(</text:span><text:span text:style-name="highlight_br0">)</text:span> <text:span text:style-name="highlight_br0">{</text:span> my_ps f <text:span text:style-name="highlight_sy0">|</text:span> <text:span text:style-name="highlight_kw2">awk</text:span> <text:span text:style-name="highlight_st_h">'!/awk/ &amp;&amp; $0~var'</text:span> <text:span text:style-name="highlight_re2">var</text:span>=<text:span text:style-name="highlight_co1">${1:-".*"}</text:span> ; <text:span text:style-name="highlight_br0">}</text:span><text:line-break/><text:span text:style-name="highlight_co0"># hardware -------------------------------------------------------------</text:span><text:line-break/><text:span text:style-name="highlight_co0"># processor</text:span><text:line-break/><text:span text:style-name="highlight_kw1">function</text:span> core<text:span text:style-name="highlight_br0">(</text:span><text:span text:style-name="highlight_br0">)</text:span> <text:span text:style-name="highlight_br0">{</text:span> <text:span text:style-name="highlight_kw2">cat</text:span> <text:span text:style-name="highlight_sy0">/</text:span>proc<text:span text:style-name="highlight_sy0">/</text:span>cpuinfo <text:span text:style-name="highlight_sy0">|</text:span> <text:span text:style-name="highlight_kw2">grep</text:span> <text:span text:style-name="highlight_st0">"model name"</text:span> <text:span text:style-name="highlight_sy0">|</text:span> <text:span text:style-name="highlight_kw2">cut</text:span> <text:span text:style-name="highlight_re5">-c14-</text:span> <text:span text:style-name="highlight_sy0">|</text:span> <text:span text:style-name="highlight_kw2">head</text:span> <text:span text:style-name="highlight_re5">-n</text:span> <text:span text:style-name="highlight_nu0">1</text:span> ; <text:span text:style-name="highlight_br0">}</text:span><text:line-break/><text:span text:style-name="highlight_co0"># graphic card</text:span><text:line-break/><text:span text:style-name="highlight_kw1">function</text:span> graph<text:span text:style-name="highlight_br0">(</text:span><text:span text:style-name="highlight_br0">)</text:span> <text:span text:style-name="highlight_br0">{</text:span> <text:span text:style-name="highlight_kw2">lspci</text:span> <text:span text:style-name="highlight_sy0">|</text:span> <text:span text:style-name="highlight_kw2">grep</text:span> <text:span text:style-name="highlight_re5">-i</text:span> vga <text:span text:style-name="highlight_sy0">|</text:span> <text:span text:style-name="highlight_kw2">cut</text:span> -d: <text:span text:style-name="highlight_re5">-f3</text:span> ; <text:span text:style-name="highlight_br0">}</text:span><text:line-break/><text:span text:style-name="highlight_co0"># ethernet card</text:span><text:line-break/><text:span text:style-name="highlight_kw1">function</text:span> ethcard<text:span text:style-name="highlight_br0">(</text:span><text:span text:style-name="highlight_br0">)</text:span> <text:span text:style-name="highlight_br0">{</text:span> <text:span text:style-name="highlight_kw2">lspci</text:span> <text:span text:style-name="highlight_sy0">|</text:span> <text:span text:style-name="highlight_kw2">grep</text:span> <text:span text:style-name="highlight_re5">-i</text:span> ethernet <text:span text:style-name="highlight_sy0">|</text:span> <text:span text:style-name="highlight_kw2">cut</text:span> -d: <text:span text:style-name="highlight_re5">-f3</text:span> ; <text:span text:style-name="highlight_br0">}</text:span><text:line-break/><text:span text:style-name="highlight_co0"># wireless card</text:span><text:line-break/><text:span text:style-name="highlight_kw1">function</text:span> wfcard<text:span text:style-name="highlight_br0">(</text:span><text:span text:style-name="highlight_br0">)</text:span> <text:span text:style-name="highlight_br0">{</text:span> <text:span text:style-name="highlight_kw2">lspci</text:span> <text:span text:style-name="highlight_sy0">|</text:span> <text:span text:style-name="highlight_kw2">grep</text:span> <text:span text:style-name="highlight_re5">-i</text:span> wireless <text:span text:style-name="highlight_sy0">|</text:span> <text:span text:style-name="highlight_kw2">cut</text:span> -d: <text:span text:style-name="highlight_re5">-f3</text:span> ; <text:span text:style-name="highlight_br0">}</text:span><text:line-break/><text:span text:style-name="highlight_co0"># public ip address ----------------------------------------------------</text:span><text:line-break/><text:span text:style-name="highlight_kw1">function</text:span> my_eip<text:span text:style-name="highlight_br0">(</text:span><text:span text:style-name="highlight_br0">)</text:span><text:line-break/><text:span text:style-name="highlight_br0">{</text:span><text:line-break/><text:s text:c="4"/><text:span text:style-name="highlight_kw1">if</text:span> <text:span text:style-name="highlight_br0">[</text:span> <text:span text:style-name="highlight_st0">"<text:span text:style-name="highlight_es4">$(cat /sys/class/net/enp0s25/operstate)</text:span>"</text:span> = <text:span text:style-name="highlight_st0">"up"</text:span> <text:span text:style-name="highlight_br0">]</text:span> <text:span text:style-name="highlight_sy0">||</text:span> <text:span text:style-name="highlight_br0">[</text:span> <text:span text:style-name="highlight_st0">"<text:span text:style-name="highlight_es4">$(cat /sys/class/net/wls1/operstate)</text:span>"</text:span> = <text:span text:style-name="highlight_st0">"up"</text:span> <text:span text:style-name="highlight_br0">]</text:span>;<text:span text:style-name="highlight_kw1">then</text:span><text:line-break/><text:s text:c="8"/><text:span text:style-name="highlight_re2">MY_EXIP</text:span>=$<text:span text:style-name="highlight_br0">(</text:span><text:span text:style-name="highlight_kw2">wget</text:span> <text:span text:style-name="highlight_re5">-q</text:span> <text:span text:style-name="highlight_re5">-O</text:span> - checkip.dyndns.org <text:span text:style-name="highlight_sy0">|</text:span> <text:span text:style-name="highlight_kw2">sed</text:span> <text:span text:style-name="highlight_re5">-e</text:span> <text:span text:style-name="highlight_st_h">'s/[^[:digit:]\|.]//g'</text:span><text:span text:style-name="highlight_br0">)</text:span><text:line-break/><text:s text:c="4"/><text:span text:style-name="highlight_kw1">else</text:span><text:line-break/><text:s text:c="8"/><text:span text:style-name="highlight_re2">MY_EXIP</text:span>=$<text:span text:style-name="highlight_br0">(</text:span><text:span text:style-name="highlight_kw3">echo</text:span> <text:span text:style-name="highlight_st0">"not connected"</text:span><text:span text:style-name="highlight_br0">)</text:span><text:line-break/><text:s text:c="4"/><text:span text:style-name="highlight_kw1">fi</text:span><text:line-break/><text:s text:c="4"/><text:span text:style-name="highlight_co0"># output</text:span><text:line-break/><text:s text:c="4"/><text:span text:style-name="highlight_kw3">echo</text:span> <text:span text:style-name="highlight_re5">-e</text:span> <text:span text:style-name="highlight_st0">" <text:span text:style-name="highlight_es2">$MY_EXIP</text:span>"</text:span><text:line-break/><text:span text:style-name="highlight_br0">}</text:span><text:line-break/><text:span text:style-name="highlight_co0"># infobox --------------------------------------------------------------</text:span><text:line-break/><text:span text:style-name="highlight_kw1">function</text:span> ii<text:span text:style-name="highlight_br0">(</text:span><text:span text:style-name="highlight_br0">)</text:span><text:line-break/><text:span text:style-name="highlight_br0">{</text:span><text:line-break/><text:s text:c="4"/><text:span text:style-name="highlight_kw2">clear</text:span><text:line-break/><text:s text:c="4"/><text:span text:style-name="highlight_kw3">echo</text:span><text:line-break/><text:s text:c="4"/><text:span text:style-name="highlight_kw3">echo</text:span> <text:span text:style-name="highlight_re5">-e</text:span> <text:span text:style-name="highlight_st0">""</text:span><text:line-break/><text:s text:c="4"/><text:span text:style-name="highlight_kw3">echo</text:span> <text:span text:style-name="highlight_re5">-e</text:span> <text:span text:style-name="highlight_st0">"<text:span text:style-name="highlight_es3">${cyan}</text:span><text:s text:c="3"/>nakeDeb Debian InfoBox"</text:span><text:line-break/><text:s text:c="4"/><text:span text:style-name="highlight_kw3">echo</text:span> <text:span text:style-name="highlight_re5">-e</text:span> <text:span text:style-name="highlight_st0">"<text:s text:c="3"/>----------------------<text:span text:style-name="highlight_es2">$NC</text:span>"</text:span><text:line-break/><text:s text:c="4"/><text:span text:style-name="highlight_kw3">echo</text:span> <text:span text:style-name="highlight_re5">-e</text:span> <text:span text:style-name="highlight_st0">"<text:span text:style-name="highlight_es3">${green}</text:span> agenda<text:span text:style-name="highlight_es2">$NC</text:span>"</text:span><text:line-break/><text:s text:c="4"/><text:span text:style-name="highlight_kw3">echo</text:span> <text:span text:style-name="highlight_re5">-e</text:span> <text:span text:style-name="highlight_st0">"<text:s text:c="3"/><text:span text:style-name="highlight_es5">`date +'%A, %B %-d, %Y -- %I:%M %P'`</text:span>"</text:span><text:line-break/><text:s text:c="4"/><text:span text:style-name="highlight_kw3">echo</text:span> <text:span text:style-name="highlight_re5">-e</text:span> <text:span text:style-name="highlight_st0">"<text:span text:style-name="highlight_es3">${red}</text:span> processor information<text:span text:style-name="highlight_es2">$NC</text:span>"</text:span><text:line-break/><text:s text:c="4"/><text:span text:style-name="highlight_kw3">echo</text:span> <text:span text:style-name="highlight_re5">-e</text:span> <text:span text:style-name="highlight_st0">"<text:s text:c="3"/><text:span text:style-name="highlight_es5">`core`</text:span>"</text:span><text:line-break/><text:s text:c="4"/><text:span text:style-name="highlight_kw3">echo</text:span> <text:span text:style-name="highlight_re5">-e</text:span> <text:span text:style-name="highlight_st0">"<text:span text:style-name="highlight_es3">${magenta}</text:span> graphic information<text:span text:style-name="highlight_es2">$NC</text:span>"</text:span><text:line-break/><text:s text:c="4"/><text:span text:style-name="highlight_kw3">echo</text:span> <text:span text:style-name="highlight_re5">-e</text:span> <text:span text:style-name="highlight_st0">"<text:s text:c="2"/><text:span text:style-name="highlight_es5">`graph`</text:span>"</text:span><text:line-break/><text:s text:c="4"/><text:span text:style-name="highlight_kw3">echo</text:span> <text:span text:style-name="highlight_re5">-e</text:span> <text:span text:style-name="highlight_st0">"<text:span text:style-name="highlight_es3">${blue}</text:span> ethernet information<text:span text:style-name="highlight_es2">$NC</text:span>"</text:span><text:line-break/><text:s text:c="4"/><text:span text:style-name="highlight_kw3">echo</text:span> <text:span text:style-name="highlight_re5">-e</text:span> <text:span text:style-name="highlight_st0">"<text:s text:c="2"/><text:span text:style-name="highlight_es5">`ethcard`</text:span>"</text:span><text:line-break/><text:s text:c="4"/><text:span text:style-name="highlight_kw3">echo</text:span> <text:span text:style-name="highlight_re5">-e</text:span> <text:span text:style-name="highlight_st0">"<text:span text:style-name="highlight_es3">${blue}</text:span> wireless information<text:span text:style-name="highlight_es2">$NC</text:span>"</text:span><text:line-break/><text:s text:c="4"/><text:span text:style-name="highlight_kw3">echo</text:span> <text:span text:style-name="highlight_re5">-e</text:span> <text:span text:style-name="highlight_st0">"<text:s text:c="2"/><text:span text:style-name="highlight_es5">`wfcard`</text:span>"</text:span><text:line-break/><text:s text:c="4"/><text:span text:style-name="highlight_kw3">echo</text:span> <text:span text:style-name="highlight_st0">""</text:span><text:line-break/><text:s text:c="4"/><text:span text:style-name="highlight_kw3">echo</text:span> <text:span text:style-name="highlight_re5">-e</text:span> <text:span text:style-name="highlight_st0">"<text:span text:style-name="highlight_es3">${orange}</text:span> kernel information<text:span text:style-name="highlight_es2">$NC</text:span>"</text:span><text:line-break/><text:s text:c="4"/><text:span text:style-name="highlight_kw3">echo</text:span> <text:span text:style-name="highlight_re5">-e</text:span> <text:span text:style-name="highlight_st0">"<text:s text:c="3"/><text:span text:style-name="highlight_es5">`uname -a`</text:span>"</text:span><text:line-break/><text:s text:c="4"/><text:span text:style-name="highlight_kw3">echo</text:span> <text:span text:style-name="highlight_re5">-e</text:span> <text:span text:style-name="highlight_st0">"<text:span text:style-name="highlight_es3">${yellow}</text:span> machine stats<text:span text:style-name="highlight_es2">$NC</text:span>"</text:span><text:line-break/><text:s text:c="4"/><text:span text:style-name="highlight_kw3">echo</text:span> <text:span text:style-name="highlight_re5">-e</text:span> <text:span text:style-name="highlight_st0">"<text:s text:c="2"/><text:span text:style-name="highlight_es5">`uptime`</text:span>"</text:span><text:line-break/><text:s text:c="4"/><text:span text:style-name="highlight_kw3">echo</text:span> <text:span text:style-name="highlight_re5">-e</text:span> <text:span text:style-name="highlight_st0">"<text:span text:style-name="highlight_es3">${yellow}</text:span> memory stats<text:span text:style-name="highlight_es2">$NC</text:span>"</text:span><text:line-break/><text:s text:c="4"/><text:span text:style-name="highlight_kw3">echo</text:span> <text:span text:style-name="highlight_re5">-e</text:span> <text:span text:style-name="highlight_st0">"<text:s text:c="2"/><text:span text:style-name="highlight_es5">`mmuse`</text:span>"</text:span><text:line-break/><text:s text:c="4"/><text:span text:style-name="highlight_kw3">echo</text:span> <text:span text:style-name="highlight_re5">-e</text:span> <text:span text:style-name="highlight_st0">"<text:span text:style-name="highlight_es3">${yellow}</text:span> disk stats<text:span text:style-name="highlight_es2">$NC</text:span>"</text:span><text:line-break/><text:s text:c="4"/><text:span text:style-name="highlight_kw3">echo</text:span> <text:span text:style-name="highlight_re5">-e</text:span> <text:span text:style-name="highlight_st0">"<text:s text:c="2"/><text:span text:style-name="highlight_es5">`dduse`</text:span>"</text:span><text:line-break/><text:s text:c="4"/><text:span text:style-name="highlight_kw3">echo</text:span> <text:span text:style-name="highlight_re5">-e</text:span> <text:span text:style-name="highlight_st0">"<text:span text:style-name="highlight_es3">${yellow}</text:span> external IP address<text:span text:style-name="highlight_es2">$NC</text:span>"</text:span><text:line-break/><text:s text:c="4"/><text:span text:style-name="highlight_kw3">echo</text:span> <text:span text:style-name="highlight_re5">-e</text:span> <text:span text:style-name="highlight_st0">"<text:s text:c="2"/><text:span text:style-name="highlight_es5">`my_eip`</text:span>"</text:span><text:line-break/><text:s text:c="4"/><text:span text:style-name="highlight_kw3">echo</text:span> <text:span text:style-name="highlight_re5">-e</text:span> <text:span text:style-name="highlight_st0">""</text:span><text:line-break/><text:s text:c="4"/><text:span text:style-name="highlight_kw3">echo</text:span> <text:span text:style-name="highlight_re5">-e</text:span> <text:span text:style-name="highlight_st0">"<text:span text:style-name="highlight_es3">${red}</text:span> if R.Stallman was here...<text:span text:style-name="highlight_es2">$NC</text:span>"</text:span><text:line-break/><text:s text:c="4"/><text:span text:style-name="highlight_kw3">echo</text:span> <text:span text:style-name="highlight_re5">-e</text:span> <text:span text:style-name="highlight_st0">"<text:span text:style-name="highlight_es5">`vrms`</text:span>"</text:span><text:line-break/><text:s text:c="4"/><text:span text:style-name="highlight_kw3">echo</text:span> <text:span text:style-name="highlight_st0">""</text:span><text:line-break/><text:span text:style-name="highlight_br0">}</text:span><text:line-break/> <text:line-break/><text:span text:style-name="highlight_co0"># archives -------------------------------------------------------------</text:span><text:line-break/><text:span text:style-name="highlight_co0"># extract</text:span><text:line-break/><text:span text:style-name="highlight_kw1">function</text:span> extract<text:span text:style-name="highlight_br0">(</text:span><text:span text:style-name="highlight_br0">)</text:span><text:line-break/><text:span text:style-name="highlight_br0">{</text:span><text:line-break/><text:s text:c="4"/><text:span text:style-name="highlight_kw1">if</text:span> <text:span text:style-name="highlight_br0">[</text:span> <text:span text:style-name="highlight_re5">-f</text:span> <text:span text:style-name="highlight_re4">$1</text:span> <text:span text:style-name="highlight_br0">]</text:span> ; <text:span text:style-name="highlight_kw1">then</text:span><text:line-break/><text:s text:c="8"/><text:span text:style-name="highlight_kw1">case</text:span> <text:span text:style-name="highlight_re4">$1</text:span> <text:span text:style-name="highlight_kw1">in</text:span><text:line-break/><text:s text:c="12"/><text:span text:style-name="highlight_sy0">*</text:span>.tar.bz2<text:span text:style-name="highlight_br0">)</text:span><text:s text:c="3"/><text:span text:style-name="highlight_kw2">tar</text:span> xvjf <text:span text:style-name="highlight_re4">$1</text:span><text:s text:c="5"/><text:span text:style-name="highlight_sy0">;;</text:span><text:line-break/><text:s text:c="12"/><text:span text:style-name="highlight_sy0">*</text:span>.tar.gz<text:span text:style-name="highlight_br0">)</text:span><text:s text:c="4"/><text:span text:style-name="highlight_kw2">tar</text:span> xvzf <text:span text:style-name="highlight_re4">$1</text:span><text:s text:c="5"/><text:span text:style-name="highlight_sy0">;;</text:span><text:line-break/><text:s text:c="12"/><text:span text:style-name="highlight_sy0">*</text:span>.bz2<text:span text:style-name="highlight_br0">)</text:span><text:s text:c="7"/><text:span text:style-name="highlight_kw2">bunzip2</text:span> <text:span text:style-name="highlight_re4">$1</text:span><text:s text:c="6"/><text:span text:style-name="highlight_sy0">;;</text:span><text:line-break/><text:s text:c="12"/><text:span text:style-name="highlight_sy0">*</text:span>.rar<text:span text:style-name="highlight_br0">)</text:span><text:s text:c="7"/>unrar x <text:span text:style-name="highlight_re4">$1</text:span><text:s text:c="6"/><text:span text:style-name="highlight_sy0">;;</text:span><text:line-break/><text:s text:c="12"/><text:span text:style-name="highlight_sy0">*</text:span>.gz<text:span text:style-name="highlight_br0">)</text:span><text:s text:c="8"/><text:span text:style-name="highlight_kw2">gunzip</text:span> <text:span text:style-name="highlight_re4">$1</text:span><text:s text:c="7"/><text:span text:style-name="highlight_sy0">;;</text:span><text:line-break/><text:s text:c="12"/><text:span text:style-name="highlight_sy0">*</text:span>.tar<text:span text:style-name="highlight_br0">)</text:span><text:s text:c="7"/><text:span text:style-name="highlight_kw2">tar</text:span> xvf <text:span text:style-name="highlight_re4">$1</text:span><text:s text:c="6"/><text:span text:style-name="highlight_sy0">;;</text:span><text:line-break/><text:s text:c="12"/><text:span text:style-name="highlight_sy0">*</text:span>.tbz2<text:span text:style-name="highlight_br0">)</text:span><text:s text:c="6"/><text:span text:style-name="highlight_kw2">tar</text:span> xvjf <text:span text:style-name="highlight_re4">$1</text:span><text:s text:c="5"/><text:span text:style-name="highlight_sy0">;;</text:span><text:line-break/><text:s text:c="12"/><text:span text:style-name="highlight_sy0">*</text:span>.tgz<text:span text:style-name="highlight_br0">)</text:span><text:s text:c="7"/><text:span text:style-name="highlight_kw2">tar</text:span> xvzf <text:span text:style-name="highlight_re4">$1</text:span><text:s text:c="5"/><text:span text:style-name="highlight_sy0">;;</text:span><text:line-break/><text:s text:c="12"/><text:span text:style-name="highlight_sy0">*</text:span>.zip<text:span text:style-name="highlight_br0">)</text:span><text:s text:c="7"/><text:span text:style-name="highlight_kw2">unzip</text:span> <text:span text:style-name="highlight_re4">$1</text:span><text:s text:c="8"/><text:span text:style-name="highlight_sy0">;;</text:span><text:line-break/><text:s text:c="12"/><text:span text:style-name="highlight_sy0">*</text:span>.Z<text:span text:style-name="highlight_br0">)</text:span><text:s text:c="9"/>uncompress <text:span text:style-name="highlight_re4">$1</text:span><text:s text:c="3"/><text:span text:style-name="highlight_sy0">;;</text:span><text:line-break/><text:s text:c="12"/><text:span text:style-name="highlight_sy0">*</text:span>.7z<text:span text:style-name="highlight_br0">)</text:span><text:s text:c="8"/>7z x <text:span text:style-name="highlight_re4">$1</text:span><text:s text:c="9"/><text:span text:style-name="highlight_sy0">;;</text:span><text:line-break/><text:s text:c="12"/><text:span text:style-name="highlight_sy0">*</text:span>.xz<text:span text:style-name="highlight_br0">)</text:span><text:s text:c="8"/>unxz <text:span text:style-name="highlight_re4">$1</text:span><text:s text:c="9"/><text:span text:style-name="highlight_sy0">;;</text:span><text:line-break/><text:s text:c="12"/><text:span text:style-name="highlight_sy0">*</text:span><text:span text:style-name="highlight_br0">)</text:span><text:s text:c="11"/><text:span text:style-name="highlight_kw3">echo</text:span> <text:span text:style-name="highlight_st0">"'$1' cannot be extracted via &gt;extract&lt;"</text:span> <text:span text:style-name="highlight_sy0">;;</text:span><text:line-break/><text:s text:c="8"/><text:span text:style-name="highlight_kw1">esac</text:span><text:line-break/><text:s text:c="4"/><text:span text:style-name="highlight_kw1">else</text:span><text:line-break/><text:s text:c="8"/><text:span text:style-name="highlight_kw3">echo</text:span> <text:span text:style-name="highlight_st0">"'$1' is not a valid file"</text:span><text:line-break/><text:s text:c="4"/><text:span text:style-name="highlight_kw1">fi</text:span><text:line-break/><text:span text:style-name="highlight_br0">}</text:span><text:line-break/> <text:line-break/><text:span text:style-name="highlight_co0"># compress</text:span><text:line-break/>mktar<text:span text:style-name="highlight_br0">(</text:span><text:span text:style-name="highlight_br0">)</text:span> <text:span text:style-name="highlight_br0">{</text:span> <text:span text:style-name="highlight_kw2">tar</text:span> cvf<text:s text:c="2"/><text:span text:style-name="highlight_st0">"<text:span text:style-name="highlight_es3">${1%%/}</text:span>.tar"</text:span><text:s text:c="5"/><text:span text:style-name="highlight_st0">"<text:span text:style-name="highlight_es3">${1%%/}</text:span>/"</text:span>; <text:span text:style-name="highlight_br0">}</text:span><text:line-break/>mktgz<text:span text:style-name="highlight_br0">(</text:span><text:span text:style-name="highlight_br0">)</text:span> <text:span text:style-name="highlight_br0">{</text:span> <text:span text:style-name="highlight_kw2">tar</text:span> cvzf <text:span text:style-name="highlight_st0">"<text:span text:style-name="highlight_es3">${1%%/}</text:span>.tar.gz"</text:span><text:s text:c="2"/><text:span text:style-name="highlight_st0">"<text:span text:style-name="highlight_es3">${1%%/}</text:span>/"</text:span>; <text:span text:style-name="highlight_br0">}</text:span><text:line-break/>mktbz<text:span text:style-name="highlight_br0">(</text:span><text:span text:style-name="highlight_br0">)</text:span> <text:span text:style-name="highlight_br0">{</text:span> <text:span text:style-name="highlight_kw2">tar</text:span> cvjf <text:span text:style-name="highlight_st0">"<text:span text:style-name="highlight_es3">${1%%/}</text:span>.tar.bz2"</text:span> <text:span text:style-name="highlight_st0">"<text:span text:style-name="highlight_es3">${1%%/}</text:span>/"</text:span>; <text:span text:style-name="highlight_br0">}</text:span><text:line-break/>mktxz<text:span text:style-name="highlight_br0">(</text:span><text:span text:style-name="highlight_br0">)</text:span> <text:span text:style-name="highlight_br0">{</text:span> <text:span text:style-name="highlight_kw2">tar</text:span> cvJf <text:span text:style-name="highlight_st0">"<text:span text:style-name="highlight_es3">${1%%/}</text:span>.tar.xz"</text:span> <text:span text:style-name="highlight_st0">"<text:span text:style-name="highlight_es3">${1%%/}</text:span>/"</text:span>; <text:span text:style-name="highlight_br0">}</text:span><text:line-break/>mkzip<text:span text:style-name="highlight_br0">(</text:span><text:span text:style-name="highlight_br0">)</text:span> <text:span text:style-name="highlight_br0">{</text:span> <text:span text:style-name="highlight_kw2">zip</text:span> <text:span text:style-name="highlight_re5">-r</text:span> <text:span text:style-name="highlight_st0">"<text:span text:style-name="highlight_es3">${1%%/}</text:span>.zip"</text:span> <text:span text:style-name="highlight_st0">"<text:span text:style-name="highlight_es3">${1%%/}</text:span>/"</text:span>; <text:span text:style-name="highlight_br0">}</text:span><text:line-break/> <text:line-break/><text:span text:style-name="highlight_co0"># bds .cbr archives</text:span><text:line-break/>mkcbr<text:span text:style-name="highlight_br0">(</text:span><text:span text:style-name="highlight_br0">)</text:span> <text:span text:style-name="highlight_br0">{</text:span> <text:span text:style-name="highlight_kw1">for</text:span> d <text:span text:style-name="highlight_kw1">in</text:span> <text:span text:style-name="highlight_sy0">*/</text:span>; <text:span text:style-name="highlight_kw1">do</text:span> <text:span text:style-name="highlight_kw2">zip</text:span> <text:span text:style-name="highlight_re5">-r</text:span> <text:span text:style-name="highlight_st0">"<text:span text:style-name="highlight_es3">${d%/}</text:span>.cbr"</text:span> <text:span text:style-name="highlight_st0">"<text:span text:style-name="highlight_es2">$d</text:span>"</text:span>; <text:span text:style-name="highlight_kw1">done</text:span>; <text:span text:style-name="highlight_br0">}</text:span><text:line-break/> <text:line-break/><text:span text:style-name="highlight_co0"># cli colors preview</text:span><text:line-break/><text:span text:style-name="highlight_kw1">function</text:span> clipv<text:span text:style-name="highlight_br0">(</text:span><text:span text:style-name="highlight_br0">)</text:span><text:line-break/><text:span text:style-name="highlight_br0">{</text:span><text:line-break/><text:s text:c="2"/><text:span text:style-name="highlight_kw1">for</text:span> i <text:span text:style-name="highlight_kw1">in</text:span> <text:span text:style-name="highlight_br0">{</text:span><text:span text:style-name="highlight_nu0">0</text:span>..<text:span text:style-name="highlight_nu0">255</text:span><text:span text:style-name="highlight_br0">}</text:span> ; <text:span text:style-name="highlight_kw1">do</text:span><text:line-break/><text:s text:c="4"/><text:span text:style-name="highlight_kw3">printf</text:span> <text:span text:style-name="highlight_st0">"\x1b[48;5;%sm%3d\e[0m "</text:span> <text:span text:style-name="highlight_st0">"<text:span text:style-name="highlight_es2">$i</text:span>"</text:span> <text:span text:style-name="highlight_st0">"<text:span text:style-name="highlight_es2">$i</text:span>"</text:span><text:line-break/><text:s text:c="4"/><text:span text:style-name="highlight_kw1">if</text:span> <text:span text:style-name="highlight_br0">(</text:span><text:span text:style-name="highlight_br0">(</text:span> i == <text:span text:style-name="highlight_nu0">15</text:span> <text:span text:style-name="highlight_br0">)</text:span><text:span text:style-name="highlight_br0">)</text:span> <text:span text:style-name="highlight_sy0">||</text:span> <text:span text:style-name="highlight_br0">(</text:span><text:span text:style-name="highlight_br0">(</text:span> i <text:span text:style-name="highlight_sy0">&gt;</text:span> <text:span text:style-name="highlight_nu0">15</text:span> <text:span text:style-name="highlight_br0">)</text:span><text:span text:style-name="highlight_br0">)</text:span> <text:span text:style-name="highlight_sy0">&amp;&amp;</text:span> <text:span text:style-name="highlight_br0">(</text:span><text:span text:style-name="highlight_br0">(</text:span> <text:span text:style-name="highlight_br0">(</text:span>i-<text:span text:style-name="highlight_nu0">15</text:span><text:span text:style-name="highlight_br0">)</text:span> <text:span text:style-name="highlight_sy0">%</text:span> <text:span text:style-name="highlight_nu0">6</text:span> == <text:span text:style-name="highlight_nu0">0</text:span> <text:span text:style-name="highlight_br0">)</text:span><text:span text:style-name="highlight_br0">)</text:span>; <text:span text:style-name="highlight_kw1">then</text:span><text:line-break/><text:s text:c="8"/><text:span text:style-name="highlight_kw3">printf</text:span> <text:span text:style-name="highlight_st0">"<text:span text:style-name="highlight_es1">\n</text:span>"</text:span>;<text:line-break/><text:s text:c="4"/><text:span text:style-name="highlight_kw1">fi</text:span><text:line-break/><text:s text:c="2"/><text:span text:style-name="highlight_kw1">done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highlight_re4" style:family="text">
      <style:text-properties fo:color="#009999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5" style:family="text">
      <style:text-properties fo:color="#006699" fo:font-weight="bold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es4" style:family="text">
      <style:text-properties fo:color="#660099" fo:font-weight="bold" fo:font-family="Consolas" fo:font-size="10.5pt" fo:font-style="normal" fo:border="0pt none"/>
    </style:style>
    <style:style style:name="highlight_es2" style:family="text">
      <style:text-properties fo:color="#660099" fo:font-weight="bold" fo:font-family="Consolas" fo:font-size="10.5pt" fo:font-style="normal" fo:border="0pt none"/>
    </style:style>
    <style:style style:name="highlight_es3" style:family="text">
      <style:text-properties fo:color="#660099" fo:font-weight="bold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arpinux:config:bash_functions</dc:title>
  </office:meta>
</office:document-meta>
</file>