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bashrc"/><text:bookmark-start text:name="__RefHeading___fichier-de-configuration-bash_1"/><text:bookmark-start text:name="fichier-de-configuration-bash"/>Fichier de configuration BASH<text:bookmark-end text:name="__RefHeading___fichier-de-configuration-bash_1"/><text:bookmark-end text:name="fichier-de-configuration-bas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~/.bashrc: executed by bash(1) for non-login shells.</text:span><text:line-break/><text:span text:style-name="highlight_co0"># see /usr/share/doc/bash/examples/startup-files (in the package bash-doc)</text:span><text:line-break/><text:span text:style-name="highlight_co0"># for examples</text:span><text:line-break/> <text:line-break/><text:span text:style-name="highlight_co0"># base #################################################################</text:span><text:line-break/><text:span text:style-name="highlight_re2">PATH</text:span>=<text:span text:style-name="highlight_re1">$PATH</text:span>:<text:span text:style-name="highlight_re1">$HOME</text:span><text:span text:style-name="highlight_sy0">/</text:span>bin:<text:span text:style-name="highlight_sy0">/</text:span>bin:<text:span text:style-name="highlight_sy0">/</text:span>sbin:<text:span text:style-name="highlight_sy0">/</text:span>usr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games<text:line-break/><text:span text:style-name="highlight_re2">EDITOR</text:span>=<text:span text:style-name="highlight_st0">"/usr/bin/vim"</text:span><text:line-break/><text:span text:style-name="highlight_re2">PAGER</text:span>=<text:span text:style-name="highlight_st0">"/usr/bin/most"</text:span><text:line-break/><text:span text:style-name="highlight_re2">BROWSER</text:span>=<text:span text:style-name="highlight_st0">"/usr/bin/w3m"</text:span><text:line-break/><text:span text:style-name="highlight_re2">TERM</text:span>=<text:span text:style-name="highlight_st0">"rxvt-unicode-256color"</text:span><text:line-break/><text:span text:style-name="highlight_re2">ENV</text:span>=<text:span text:style-name="highlight_re1">$HOME</text:span><text:span text:style-name="highlight_sy0">/</text:span>.bashrc<text:line-break/> <text:line-break/><text:span text:style-name="highlight_kw3">export</text:span> PATH EDITOR PAGER BROWSER TERM ENV<text:line-break/> <text:line-break/><text:span text:style-name="highlight_co0"># colors &amp; char ########################################################</text:span><text:line-break/><text:span text:style-name="highlight_co0"># text normal colors</text:span><text:line-break/><text:span text:style-name="highlight_re2">red</text:span>=<text:span text:style-name="highlight_st_h">'\e[0;31m'</text:span><text:line-break/><text:span text:style-name="highlight_re2">blue</text:span>=<text:span text:style-name="highlight_st_h">'\e[0;34m'</text:span><text:line-break/><text:span text:style-name="highlight_re2">magenta</text:span>=<text:span text:style-name="highlight_st_h">'\e[0;35m'</text:span><text:line-break/><text:span text:style-name="highlight_re2">cyan</text:span>=<text:span text:style-name="highlight_st_h">'\e[0;36m'</text:span><text:line-break/><text:span text:style-name="highlight_re2">green</text:span>=<text:span text:style-name="highlight_st_h">'\e[0;32m'</text:span><text:line-break/><text:span text:style-name="highlight_re2">yellow</text:span>=<text:span text:style-name="highlight_st_h">'\e[0;33m'</text:span><text:line-break/><text:span text:style-name="highlight_re2">orange</text:span>=<text:span text:style-name="highlight_st_h">'\e[38;5;172m'</text:span><text:line-break/><text:span text:style-name="highlight_co0"># text bright colors</text:span><text:line-break/><text:span text:style-name="highlight_re2">bred</text:span>=<text:span text:style-name="highlight_st_h">'\e[0;91m'</text:span><text:line-break/><text:span text:style-name="highlight_re2">bblue</text:span>=<text:span text:style-name="highlight_st_h">'\e[0;94m'</text:span><text:line-break/><text:span text:style-name="highlight_re2">bmagenta</text:span>=<text:span text:style-name="highlight_st_h">'\e[0;95m'</text:span><text:line-break/><text:span text:style-name="highlight_re2">bcyan</text:span>=<text:span text:style-name="highlight_st_h">'\e[0;96m'</text:span><text:line-break/><text:span text:style-name="highlight_re2">bgreen</text:span>=<text:span text:style-name="highlight_st_h">'\e[0;92m'</text:span><text:line-break/><text:span text:style-name="highlight_re2">byellow</text:span>=<text:span text:style-name="highlight_st_h">'\e[0;93m'</text:span><text:line-break/><text:span text:style-name="highlight_re2">bwhite</text:span>=<text:span text:style-name="highlight_st_h">'\e[0;97m'</text:span><text:line-break/><text:span text:style-name="highlight_co0"># reset color</text:span><text:line-break/><text:span text:style-name="highlight_re2">NC</text:span>=<text:span text:style-name="highlight_st_h">'\e[0m'</text:span><text:line-break/> <text:line-break/><text:span text:style-name="highlight_co0"># dir_colors ###########################################################</text:span><text:line-break/><text:span text:style-name="highlight_kw3">test</text:span> <text:span text:style-name="highlight_re5">-r</text:span> <text:span text:style-name="highlight_st0">"~/.dir_colors"</text:span> <text:span text:style-name="highlight_sy0">&amp;&amp;</text:span> <text:span text:style-name="highlight_kw3">eval</text:span> $<text:span text:style-name="highlight_br0">(</text:span><text:span text:style-name="highlight_kw2">dircolors</text:span> ~<text:span text:style-name="highlight_sy0">/</text:span>.dir_colors<text:span text:style-name="highlight_br0">)</text:span><text:line-break/> <text:line-break/><text:span text:style-name="highlight_co0"># alias &amp; functions files ##############################################</text:span><text:line-break/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text:line-break/><text:span text:style-name="highlight_kw1">if</text:span> <text:span text:style-name="highlight_br0">[</text:span> <text:span text:style-name="highlight_re5">-f</text:span> ~<text:span text:style-name="highlight_sy0">/</text:span>.bash_functions <text:span text:style-name="highlight_br0">]</text:span>; <text:span text:style-name="highlight_kw1">then</text:span><text:line-break/><text:s text:c="4"/>. ~<text:span text:style-name="highlight_sy0">/</text:span>.bash_functions<text:line-break/><text:span text:style-name="highlight_kw1">fi</text:span><text:line-break/> <text:line-break/><text:span text:style-name="highlight_co0"># If not running interactively, don't do anything</text:span><text:line-break/><text:span text:style-name="highlight_kw1">case</text:span> <text:span text:style-name="highlight_re4">$-</text:span> <text:span text:style-name="highlight_kw1">in</text:span><text:line-break/><text:s text:c="4"/><text:span text:style-name="highlight_sy0">*</text:span>i<text:span text:style-name="highlight_sy0">*</text:span><text:span text:style-name="highlight_br0">)</text:span> <text:span text:style-name="highlight_sy0">;;</text:span><text:line-break/><text:s text:c="6"/><text:span text:style-name="highlight_sy0">*</text:span><text:span text:style-name="highlight_br0">)</text:span> <text:span text:style-name="highlight_kw3">return</text:span><text:span text:style-name="highlight_sy0">;;</text:span><text:line-break/><text:span text:style-name="highlight_kw1">esac</text:span><text:line-break/> <text:line-break/><text:span text:style-name="highlight_co0"># don't put duplicate lines or lines starting with space in the history.</text:span><text:line-break/><text:span text:style-name="highlight_co0"># See bash(1) for more options</text:span><text:line-break/><text:span text:style-name="highlight_co0"># ignore duplicate commands, ignore commands starting with a space</text:span><text:line-break/><text:span text:style-name="highlight_kw3">export</text:span> <text:span text:style-name="highlight_re2">HISTCONTROL</text:span>=<text:span text:style-name="highlight_st0">"ignoreboth:erasedups"</text:span><text:line-break/> <text:line-break/><text:span text:style-name="highlight_co0"># append to the history file, don't overwrite it</text:span><text:line-break/><text:span text:style-name="highlight_kw3">shopt</text:span> <text:span text:style-name="highlight_re5">-s</text:span> histappend<text:line-break/> <text:line-break/><text:span text:style-name="highlight_co0"># for setting history length see HISTSIZE and HISTFILESIZE in bash(1)</text:span><text:line-break/><text:span text:style-name="highlight_kw3">export</text:span> <text:span text:style-name="highlight_re2">HISTSIZE</text:span>=<text:span text:style-name="highlight_nu0">1000</text:span><text:line-break/><text:span text:style-name="highlight_kw3">export</text:span> <text:span text:style-name="highlight_re2">HISTFILESIZE</text:span>=<text:span text:style-name="highlight_nu0">2000</text:span><text:line-break/> <text:line-break/><text:span text:style-name="highlight_co0"># ignore specified commands in history</text:span><text:line-break/><text:span text:style-name="highlight_kw3">export</text:span> <text:span text:style-name="highlight_re2">HISTIGNORE</text:span>=<text:span text:style-name="highlight_st0">"bm:clr:ls:cd*:blag*:debsh*:debup*:debvs*:debrm*:man*:convert96*:history:exit"</text:span><text:line-break/> <text:line-break/><text:span text:style-name="highlight_co0"># check the window size after each command and, if necessary,</text:span><text:line-break/><text:span text:style-name="highlight_co0"># update the values of LINES and COLUMNS.</text:span><text:line-break/><text:span text:style-name="highlight_kw3">shopt</text:span> <text:span text:style-name="highlight_re5">-s</text:span> checkwinsize<text:line-break/> <text:line-break/><text:span text:style-name="highlight_co0"># If set, the pattern "**" used in a pathname expansion context will</text:span><text:line-break/><text:span text:style-name="highlight_co0"># match all files and zero or more directories and subdirectories.</text:span><text:line-break/><text:span text:style-name="highlight_co0">#shopt -s globstar</text:span><text:line-break/> <text:line-break/><text:span text:style-name="highlight_co0"># make less more friendly for non-text input files, see lesspipe(1)</text:span><text:line-break/><text:span text:style-name="highlight_co0">#[ -x /usr/bin/lesspipe ] &amp;&amp; eval "$(SHELL=/bin/sh lesspipe)"</text:span><text:line-break/> <text:line-break/><text:span text:style-name="highlight_co0"># set variable identifying the chroot you work in (used in the prompt below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debian_chroot:-}</text:span>"</text:span> <text:span text:style-name="highlight_br0">]</text:span> <text:span text:style-name="highlight_sy0">&amp;&amp;</text:span> <text:span text:style-name="highlight_br0">[</text:span> <text:span text:style-name="highlight_re5">-r</text:span> <text:span text:style-name="highlight_sy0">/</text:span>etc<text:span text:style-name="highlight_sy0">/</text:span>debian_chroot <text:span text:style-name="highlight_br0">]</text:span>; <text:span text:style-name="highlight_kw1">then</text:span><text:line-break/><text:s text:c="4"/><text:span text:style-name="highlight_re2">debian_chroot</text:span>=$<text:span text:style-name="highlight_br0">(</text:span><text:span text:style-name="highlight_kw2">cat</text:span> <text:span text:style-name="highlight_sy0">/</text:span>etc<text:span text:style-name="highlight_sy0">/</text:span>debian_chroot<text:span text:style-name="highlight_br0">)</text:span><text:line-break/><text:span text:style-name="highlight_kw1">fi</text:span><text:line-break/> <text:line-break/><text:span text:style-name="highlight_co0"># set a fancy prompt (non-color, unless we know we "want" color)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<text:s text:c="4"/>xterm-color<text:span text:style-name="highlight_br0">)</text:span> <text:span text:style-name="highlight_re2">color_prompt</text:span>=<text:span text:style-name="highlight_kw2">yes</text:span><text:span text:style-name="highlight_sy0">;;</text:span><text:line-break/><text:span text:style-name="highlight_kw1">esac</text:span><text:line-break/> <text:line-break/><text:span text:style-name="highlight_co0"># prompt ###############################################################</text:span><text:line-break/><text:span text:style-name="highlight_co0"># uncomment for a colored prompt, if the terminal has the capability; turned</text:span><text:line-break/><text:span text:style-name="highlight_co0"># off by default to not distract the user: the focus in a terminal window</text:span><text:line-break/><text:span text:style-name="highlight_co0"># should be on the output of commands, not on the prompt</text:span><text:line-break/><text:span text:style-name="highlight_re2">force_color_prompt</text:span>=<text:span text:style-name="highlight_kw2">yes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force_color_prompt</text:span>"</text:span> <text:span text:style-name="highlight_br0">]</text:span>; <text:span text:style-name="highlight_kw1">then</text:span><text:line-break/><text:s text:c="4"/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tput <text:span text:style-name="highlight_br0">]</text:span> <text:span text:style-name="highlight_sy0">&amp;&amp;</text:span> tput setaf <text:span text:style-name="highlight_nu0">1</text:span> <text:span text:style-name="highlight_sy0">&gt;&amp;/</text:span>dev<text:span text:style-name="highlight_sy0">/</text:span>null; <text:span text:style-name="highlight_kw1">then</text:span><text:line-break/><text:s text:c="4"/><text:span text:style-name="highlight_co0"># We have color support; assume it's compliant with Ecma-48</text:span><text:line-break/><text:s text:c="4"/><text:span text:style-name="highlight_co0"># (ISO/IEC-6429). (Lack of such support is extremely rare, and such</text:span><text:line-break/><text:s text:c="4"/><text:span text:style-name="highlight_co0"># a case would tend to support setf rather than setaf.)</text:span><text:line-break/><text:s text:c="8"/><text:span text:style-name="highlight_re2">color_prompt</text:span>=<text:span text:style-name="highlight_kw2">yes</text:span><text:line-break/><text:s text:c="4"/><text:span text:style-name="highlight_kw1">else</text:span><text:line-break/><text:s text:c="8"/><text:span text:style-name="highlight_re2">color_prompt</text:span>=<text:line-break/><text:s text:c="4"/><text:span text:style-name="highlight_kw1">fi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color_prompt</text:span>"</text:span> = <text:span text:style-name="highlight_kw2">yes</text:span> <text:span text:style-name="highlight_br0">]</text:span>; <text:span text:style-name="highlight_kw1">then</text:span><text:line-break/><text:s text:c="4"/><text:span text:style-name="highlight_co0"># arp prompt</text:span><text:line-break/><text:s text:c="4"/><text:span text:style-name="highlight_re2">PS1</text:span>=<text:span text:style-name="highlight_st_h">'${debian_chroot:+($debian_chroot)} \e[01;32m\u\e[m@\e[0;36m\h\e[m \e[01;34m\w\e[m\n \$ '</text:span><text:line-break/><text:s text:c="4"/><text:span text:style-name="highlight_co0"># regular Debian colored prompt:</text:span><text:line-break/><text:s text:c="4"/><text:span text:style-name="highlight_co0">#PS1='${debian_chroot:+($debian_chroot)}\[\033[01;32m\]\u@\h\[\033[00m\]:\[\033[01;34m\]\w\[\033[00m\]\$ '</text:span><text:line-break/><text:span text:style-name="highlight_kw1">else</text:span><text:line-break/><text:s text:c="4"/><text:span text:style-name="highlight_re2">PS1</text:span>=<text:span text:style-name="highlight_st_h">'${debian_chroot:+($debian_chroot)}\u@\h:\w\$ '</text:span><text:line-break/><text:span text:style-name="highlight_kw1">fi</text:span><text:line-break/><text:span text:style-name="highlight_kw3">unset</text:span> color_prompt force_color_prompt<text:line-break/> <text:line-break/><text:span text:style-name="highlight_co0"># enable programmable completion features (you don't need to enable</text:span><text:line-break/><text:span text:style-name="highlight_co0"># this, if it's already enabled in /etc/bash.bashrc and /etc/profile</text:span><text:line-break/><text:span text:style-name="highlight_co0"># sources /etc/bash.bashrc).</text:span><text:line-break/><text:span text:style-name="highlight_kw1">if</text:span> <text:span text:style-name="highlight_sy0">!</text:span> <text:span text:style-name="highlight_kw3">shopt</text:span> <text:span text:style-name="highlight_re5">-oq</text:span> posix; <text:span text:style-name="highlight_kw1">then</text:span><text:line-break/><text:s text:c="2"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share<text:span text:style-name="highlight_sy0">/</text:span>bash-completion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usr<text:span text:style-name="highlight_sy0">/</text:span>share<text:span text:style-name="highlight_sy0">/</text:span>bash-completion<text:span text:style-name="highlight_sy0">/</text:span>bash_completion<text:line-break/><text:s text:c="2"/><text:span text:style-name="highlight_kw1">elif</text:span> <text:span text:style-name="highlight_br0">[</text:span> <text:span text:style-name="highlight_re5">-f</text:span> <text:span text:style-name="highlight_sy0">/</text:span>etc<text:span text:style-name="highlight_sy0">/</text:span>bash_completion <text:span text:style-name="highlight_br0">]</text:span>; <text:span text:style-name="highlight_kw1">then</text:span><text:line-break/><text:s text:c="4"/>. <text:span text:style-name="highlight_sy0">/</text:span>etc<text:span text:style-name="highlight_sy0">/</text:span>bash_completion<text:line-break/><text:s text:c="2"/><text:span text:style-name="highlight_kw1">fi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bashrc</dc:title>
  </office:meta>
</office:document-meta>
</file>