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hadow = false;<text:line-break/>shadow-radius = 5;<text:line-break/>shadow-offset-x = -1;<text:line-break/>shadow-offset-y = -1;<text:line-break/> <text:line-break/>shadow-opacity = 0.6;<text:line-break/> <text:line-break/>detect-transient = true;<text:line-break/>inactive-opacity-override = true;<text:line-break/>detect-client-leader = true;<text:line-break/>detect-client-opacity = true;<text:line-break/>opacity-rule = [<text:line-break/><text:s text:c="4"/>"95:class_g = 'Rofi'",<text:line-break/><text:s text:c="4"/>"85:class_g = 'Polybar'"<text:line-break/>];<text:line-break/> <text:line-break/>mark-wmwin-focused = true;<text:line-break/>mark-ovredir-focused = true;<text:line-break/>detect-rounded-corners = true;<text:line-break/> <text:line-break/>focus-exclude = [ "class_g = 'Rofi'" ];<text:line-break/>shadow-exclude = [<text:line-break/><text:s text:c="4"/>"! name~=''",<text:line-break/><text:s text:c="4"/>"name = 'Notification'",<text:line-break/><text:s text:c="4"/>"name *= 'VirtualBox'",<text:line-break/><text:s text:c="4"/>"name *= 'VLC'",<text:line-break/><text:s text:c="4"/>"name *= 'picom'",<text:line-break/><text:s text:c="4"/>#"class_g ?= 'Conky'",<text:line-break/><text:s text:c="4"/>"class_g ?= 'Notify-osd'",<text:line-break/><text:s text:c="4"/>"class_g ?= 'Xfce4-power-manager'",<text:line-break/><text:s text:c="4"/>"_GTK_FRAME_EXTENTS@:c"<text:line-break/>];<text:line-break/> <text:line-break/>wintypes:<text:line-break/>{<text:line-break/><text:s text:c="2"/>dock = { shadow = false; };<text:line-break/><text:s text:c="2"/>tooltip = { shadow = false; };<text:line-break/><text:s text:c="2"/>dropdown_menu = { shadow = false; };<text:line-break/><text:s text:c="2"/>popup_menu =<text:s text:c="2"/>{ shadow = false; };<text:line-break/>};<text:line-break/> <text:line-break/># Specify the backend to use: `xrender`, `glx`, or `xr_glx_hybrid`.<text:line-break/>#`xrender` is the default one.<text:line-break/>#<text:line-break/>#backend = "xrender";<text:line-break/>backend = "glx";<text:line-break/> <text:line-break/># Enable/disable VSync.<text:line-break/>vsync = true;<text:line-break/> <text:line-break/># GLX backend: Avoid rebinding pixmap on window damage. <text:line-break/># Probably could improve performance on rapid window content changes, <text:line-break/># but is known to break things on some drivers (LLVMpipe, xf86-video-intel, etc.).<text:line-break/># Recommended if it works.<text:line-break/>#<text:line-break/>#glx-no-rebind-pixmap = true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picom.conf</dc:title>
  </office:meta>
</office:document-meta>
</file>