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! author: arpinux &lt;https://arpinux.org&gt;<text:line-break/>! ~/.Xresources configuration file<text:line-break/>!-----------------------------------------------------------------------<text:line-break/> <text:line-break/>! nord inspired colors<text:line-break/>! black<text:line-break/>*color0:<text:s text:c="2"/>#3B4252<text:line-break/>*color8:<text:s text:c="2"/>#4C566A<text:line-break/>! red<text:line-break/>*color1:<text:s text:c="2"/>#BF616A<text:line-break/>*color9:<text:s text:c="2"/>#BF616A<text:line-break/>! green<text:line-break/>*color2:<text:s text:c="2"/>#A3BE8C<text:line-break/>*color10: #A3BE8C<text:line-break/>! yellow<text:line-break/>*color3:<text:s text:c="2"/>#EBCB8B<text:line-break/>*color11: #EBCB8B<text:line-break/>! blue<text:line-break/>*color4:<text:s text:c="2"/>#81A1C1<text:line-break/>*color12: #81A1C1<text:line-break/>! purple<text:line-break/>*color5:<text:s text:c="2"/>#B48EAD<text:line-break/>*color13: #B48EAD<text:line-break/>! cyan<text:line-break/>*color6:<text:s text:c="2"/>#88C0D0<text:line-break/>*color14: #8FBCBB<text:line-break/>! white<text:line-break/>*color7:<text:s text:c="2"/>#E5E9F0<text:line-break/>*color15: #ECEFF4<text:line-break/> <text:line-break/>*background:<text:s text:c="2"/>#2E3440<text:line-break/>*foreground:<text:s text:c="2"/>#D8DEE9<text:line-break/>*fading:<text:s text:c="6"/>40<text:line-break/>*fadeColor:<text:s text:c="3"/>#4C566A<text:line-break/>*cursorColor: #D8DEE9<text:line-break/>*colorUL:<text:s text:c="5"/>#A3BE8C<text:line-break/> <text:line-break/>! dzen2 ----------------------------------------------------------------<text:line-break/>dzen2.font:<text:s text:c="9"/>Hack-9<text:line-break/>dzen2.foreground:<text:s text:c="3"/>#D8DEE9<text:line-break/>dzen2.background:<text:s text:c="3"/>#2E3440<text:line-break/> <text:line-break/>! Xcursor settings -----------------------------------------------------<text:line-break/>Xcursor.theme: Adwaita<text:line-break/> <text:line-break/>! Xft settings ---------------------------------------------------------<text:line-break/>Xft.dpi:<text:s text:c="7"/>96<text:line-break/>Xft.autohint:<text:s text:c="2"/>0<text:line-break/>Xft.lcdfilter: lcddefault<text:line-break/>Xft.antialias: 1<text:line-break/>Xft.rgba:<text:s text:c="6"/>rgb<text:line-break/>Xft.hinting:<text:s text:c="3"/>1<text:line-break/>Xft.hintstyle: hintfull<text:line-break/> <text:line-break/>! urxvt ----------------------------------------------------------------<text:line-break/>URxvt.termName: rxvt-unicode<text:line-break/>URxvt.imLocale: fr_FR.UTF-8<text:line-break/>URxvt.saveLines: 5000<text:line-break/>URxvt.cursorBlink: true<text:line-break/>URxvt.foreground: #d8dee9<text:line-break/>URxvt.background: [85]#2e3440<text:line-break/>URxvt.cursorColor: #a3be8c<text:line-break/>URxvt.throughColor: #4c566a<text:line-break/>URxvt.highlightColor: #4c566a<text:line-break/>URxvt.shading: 60<text:line-break/>URxvt.transparent: false<text:line-break/>URxvt.depth: 32<text:line-break/>URxvt.tintColor: #5e81ac<text:line-break/>URxvt.visualBell: false<text:line-break/>URxvt.urgentOnBell: true<text:line-break/>URxvt.font: xft:Hack:regular:size=9,xft:Inconsolata Nerd Font Mono:size=12:antialias=true,xft:forkawesome:size=10,xft:symbola:size=12:minspace=False<text:line-break/>URxvt.boldFont: xft:Hack:bold:size=9<text:line-break/>URxvt.scrollBar: false<text:line-break/>URxvt.scrollBar_right: false<text:line-break/>!URxvt.url-launcher: dillo<text:line-break/>URxvt.url-launcher: firefox<text:line-break/>URxvt.matcher.button: 1<text:line-break/>URxvt.perl-ext: default,matcher<text:line-break/>!URxvt.perl-ext: default,tabbed,matcher !uncomment = autotabs in URxvt<text:line-break/>!URxvt.tabbed.tabbar-fg: 4<text:line-break/>!URxvt.tabbed.tabbar-bg: 0<text:line-break/>!URxvt.tabbed.tab-fg: 7<text:line-break/>!URxvt.tabbed.tab-bg: 4<text:line-break/>URxvt.keysym.Shift-Control-V: eval:paste_clipboard<text:line-break/>URxvt.keysym.Shift-Control-C: eval:selection_to_clipboard<text:line-break/>URxvt.iso14755: false<text:line-break/>URxvt.iso14755_52: false<text:line-break/> <text:line-break/>! xterm ----------------------------------------------------------------<text:line-break/>xterm*saveLines:<text:s text:c="6"/>4096<text:line-break/>xterm*AllowIconInput: on<text:line-break/>xterm*background:<text:s text:c="5"/>#2E3440<text:line-break/>xterm*foreground:<text:s text:c="5"/>#D8DEE9<text:line-break/>xterm*border:<text:s text:c="9"/>#D8DEE9<text:line-break/>xterm*faceName:<text:s text:c="7"/>Hack<text:line-break/>xterm*Font:<text:s text:c="11"/>Hack<text:line-break/>xterm*allowBoldFonts: false<text:line-break/>xterm*renderFont:<text:s text:c="5"/>true<text:line-break/>xterm*faceSize:<text:s text:c="7"/>9<text:line-break/>xterm*InternalBorder: 0<text:line-break/>xterm*MarginBell:<text:s text:c="5"/>off<text:line-break/>xterm*MenuFont:<text:s text:c="7"/>fixed8<text:line-break/>xterm*Mouse:<text:s text:c="10"/>yellow<text:line-break/>xterm*TitleFont:<text:s text:c="6"/>vtbold<text:line-break/>xterm*charClass:<text:s text:c="6"/>33:48,37:48,45-47:48,64:48<text:line-break/>xterm*colorAttrMode:<text:s text:c="2"/>true<text:line-break/>xterm*colorULMode:<text:s text:c="4"/>true<text:line-break/>!xterm*colorUL:<text:s text:c="7"/>green<text:line-break/>xterm*curses:<text:s text:c="9"/>on<text:line-break/>xterm*cutNewline:<text:s text:c="5"/>off<text:line-break/>xterm*jumpScroll:<text:s text:c="5"/>on<text:line-break/>xterm*multiClickTime: 500<text:line-break/>xterm*multiScroll:<text:s text:c="4"/>on<text:line-break/>xterm*reverseWrap:<text:s text:c="4"/>off<text:line-break/>xterm*scrollBar:<text:s text:c="6"/>off<text:line-break/>xterm*reverseVideo:<text:s text:c="3"/>off<text:line-break/>xterm*VT100.Translations: #override \<text:line-break/><text:s text:c="4"/>Ctrl Shift &lt;Key&gt;V:<text:s text:c="4"/>insert-selection(CLIPBOARD) \n\<text:line-break/><text:s text:c="4"/>Ctrl Shift &lt;Key&gt;C:<text:s text:c="4"/>copy-selection(CLIPBOARD) \n\<text:line-break/><text:s text:c="4"/>Ctrl &lt;Btn1Up&gt;: exec-formatted("xdg-open '%t'", PRIMARY)<text:line-break/> <text:line-break/>! xmessage -------------------------------------------------------------<text:line-break/>Xmessage.form.okay.shapeStyle:<text:s text:c="7"/>rectangle<text:line-break/>Xmessage.center:<text:s text:c="21"/>TRUE<text:line-break/>Xmessage*buttons:<text:s text:c="20"/>OK<text:line-break/>Xmessage*defaultButton:<text:s text:c="14"/>OK<text:line-break/>Xmessage.form.message.Scroll:<text:s text:c="8"/>WhenNeeded<text:line-break/>Xmessage*borderWidth:<text:s text:c="16"/>0<text:line-break/>Xmessage*Text.borderWidth:<text:s text:c="11"/>0<text:line-break/>Xmessage*Command.borderWidth:<text:s text:c="8"/>0<text:line-break/>Xmessage*Command.shapeStyle:<text:s text:c="9"/>rectangle<text:line-break/>Xmessage*Command.highlightThickness: 2<text:line-break/>Xmessage*Command.internalWidth:<text:s text:c="6"/>5<text:line-break/>Xmessage*Command.internalHeight:<text:s text:c="5"/>1<text:line-break/>Xmessage*message.scrollHorizontal:<text:s text:c="3"/>Never<text:line-break/>Xmessage*message.scrollVertical:<text:s text:c="5"/>Never<text:line-break/>Xmessage.form.Command.background:<text:s text:c="4"/>#2e3440<text:line-break/>Xmessage.form.Command.foreground:<text:s text:c="4"/>#d8dee9<text:line-break/>Xmessage*international:<text:s text:c="14"/>TRUE<text:line-break/> <text:line-break/>! xcolorsel ------------------------------------------------------------<text:line-break/>xcolorsel*Background:<text:s text:c="4"/>grey20<text:line-break/>xcolorsel*Foreground:<text:s text:c="4"/>grey80<text:line-break/>xcolorsel*Font:<text:s text:c="10"/>-*-terminus-medium-*-*-*-12-*-*-*-*-*-*-*<text:line-break/>xcolorsel.geometry:<text:s text:c="6"/>399x595<text:line-break/>xcolorsel*displayFormat: #rrggbb<text:line-break/>xcolorsel*maxRows:<text:s text:c="7"/>99<text:line-break/> <text:line-break/>! xfontsel -------------------------------------------------------------<text:line-break/>xfontsel*Background: grey20<text:line-break/>xfontsel*Foreground: grey80<text:line-break/> <text:line-break/>! xosview --------------------------------------------------------------<text:line-break/>xosview*font:<text:s text:c="7"/>-*-terminus-medium-*-*-*-12-*-*-*-*-*-*-*<text:line-break/>xosview*background: grey20<text:line-break/>xosview*foreground: grey80<text:line-break/>xosview*net:<text:s text:c="8"/>true<text:line-break/>xosview*netIface:<text:s text:c="3"/>eth0<text:line-break/>xosview*geometry:<text:s text:c="3"/>260x310-10-10<text:line-break/> <text:line-break/>! xscreensaver ---------------------------------------------------------<text:line-break/>!font settings<text:line-break/>xscreensaver.Dialog.headingFont:<text:s text:c="8"/>-*-Modd-bold-r-*-*-10-*-*-*-*-*-*-*<text:line-break/>xscreensaver.Dialog.bodyFont:<text:s text:c="11"/>-*-Modd-medium-r-*-*-10-*-*-*-*-*-*-*<text:line-break/>xscreensaver.Dialog.labelFont:<text:s text:c="10"/>-*-Modd-medium-r-*-*-10-*-*-*-*-*-*-*<text:line-break/>xscreensaver.Dialog.unameFont:<text:s text:c="10"/>-*-Modd-medium-r-*-*-10-*-*-*-*-*-*-*<text:line-break/>xscreensaver.Dialog.buttonFont:<text:s text:c="9"/>-*-Modd-bold-r-*-*-10-*-*-*-*-*-*-*<text:line-break/>xscreensaver.Dialog.dateFont:<text:s text:c="11"/>-*-Modd-medium-r-*-*-10-*-*-*-*-*-*-*<text:line-break/>xscreensaver.passwd.passwdFont:<text:s text:c="9"/>-*-Modd-bold-r-*-*-10-*-*-*-*-*-*-*<text:line-break/>!!general dialog box (affects main hostname, username, password text)<text:line-break/>xscreensaver.Dialog.foreground:<text:s text:c="9"/>#000000<text:line-break/>xscreensaver.Dialog.background:<text:s text:c="9"/>#525252<text:line-break/>xscreensaver.Dialog.topShadowColor:<text:s text:c="5"/>#333333<text:line-break/>xscreensaver.Dialog.bottomShadowColor:<text:s text:c="2"/>#333333<text:line-break/>xscreensaver.Dialog.Button.foreground:<text:s text:c="2"/>#000000<text:line-break/>xscreensaver.Dialog.Button.background:<text:s text:c="2"/>#525252<text:line-break/>!!username/password input box and date text colour<text:line-break/>xscreensaver.Dialog.text.foreground:<text:s text:c="4"/>#000000<text:line-break/>xscreensaver.Dialog.text.background:<text:s text:c="4"/>#525252<text:line-break/>xscreensaver.Dialog.internalBorderWidth:0<text:line-break/>xscreensaver.Dialog.borderWidth:<text:s text:c="8"/>0<text:line-break/>xscreensaver.Dialog.shadowThickness:<text:s text:c="4"/>1<text:line-break/>!!timeout bar (background is actually determined by Dialog.text.background)<text:line-break/>xscreensaver.passwd.thermometer.foreground:<text:s text:c="2"/>#005885<text:line-break/>xscreensaver.passwd.thermometer.background:<text:s text:c="2"/>#222222<text:line-break/>xscreensaver.passwd.thermometer.width:<text:s text:c="7"/>8<text:line-break/>!!datestamp format--see the strftime(3) manual page for details<text:line-break/>xscreensaver.dateFormat: %A, %B %d<text:line-break/> <text:line-break/>! xclock ---------------------------------------------------------------<text:line-break/>xclock*update:<text:s text:c="5"/>1<text:line-break/>xclock*analog:<text:s text:c="5"/>false<text:line-break/>xclock*foreground: grey60<text:line-break/>xclock*background: black<text:line-break/>xclock*font:<text:s text:c="7"/>-*-fixed-*-*-*-*-8-*-*-*-*-*-*-*<text:line-break/> <text:line-break/>! xcalc ----------------------------------------------------------------<text:line-break/>xcalc*geometry:<text:s text:c="24"/>200x275<text:line-break/>xcalc.ti.bevel.background:<text:s text:c="13"/>#111111<text:line-break/>xcalc.ti.bevel.screen.background:<text:s text:c="6"/>#000000<text:line-break/>xcalc.ti.bevel.screen.DEG.background:<text:s text:c="2"/>#000000<text:line-break/>xcalc.ti.bevel.screen.DEG.foreground:<text:s text:c="2"/>LightSeaGreen<text:line-break/>xcalc.ti.bevel.screen.GRAD.background: #000000<text:line-break/>xcalc.ti.bevel.screen.GRAD.foreground: LightSeaGreen<text:line-break/>xcalc.ti.bevel.screen.RAD.background:<text:s text:c="2"/>#000000<text:line-break/>xcalc.ti.bevel.screen.RAD.foreground:<text:s text:c="2"/>LightSeaGreen<text:line-break/>xcalc.ti.bevel.screen.INV.background:<text:s text:c="2"/>#000000<text:line-break/>xcalc.ti.bevel.screen.INV.foreground:<text:s text:c="2"/>Red<text:line-break/>xcalc.ti.bevel.screen.LCD.background:<text:s text:c="2"/>#000000<text:line-break/>xcalc.ti.bevel.screen.LCD.foreground:<text:s text:c="2"/>LightSeaGreen<text:line-break/>xcalc.ti.bevel.screen.LCD.shadowWidth: 0<text:line-break/>xcalc.ti.bevel.screen.M.background:<text:s text:c="4"/>#000000<text:line-break/>xcalc.ti.bevel.screen.M.foreground:<text:s text:c="4"/>LightSeaGreen<text:line-break/>xcalc.ti.bevel.screen.P.background:<text:s text:c="4"/>#000000<text:line-break/>xcalc.ti.bevel.screen.P.foreground:<text:s text:c="4"/>Yellow<text:line-break/>xcalc.ti.Command.foreground:<text:s text:c="11"/>White<text:line-break/>xcalc.ti.Command.background:<text:s text:c="11"/>#777777<text:line-break/>xcalc.ti.button5.background:<text:s text:c="11"/>Orange3<text:line-break/>xcalc.ti.button19.background:<text:s text:c="10"/>#611161<text:line-break/>xcalc.ti.button18.background:<text:s text:c="10"/>#611161<text:line-break/>xcalc.ti.button20.background:<text:s text:c="10"/>#611111<text:line-break/>!uncomment to change label on division button<text:line-break/>!xcalc.ti.button20.label:<text:s text:c="6"/>/<text:line-break/>xcalc.ti.button25.background: #722222<text:line-break/>xcalc.ti.button30.background: #833333<text:line-break/>xcalc.ti.button35.background: #944444<text:line-break/>xcalc.ti.button40.background: #a55555<text:line-break/>xcalc.ti.button22.background: #222262<text:line-break/>xcalc.ti.button23.background: #222262<text:line-break/>xcalc.ti.button24.background: #222272<text:line-break/>xcalc.ti.button27.background: #333373<text:line-break/>xcalc.ti.button28.background: #333373<text:line-break/>xcalc.ti.button29.background: #333373<text:line-break/>xcalc.ti.button32.background: #444484<text:line-break/>xcalc.ti.button33.background: #444484<text:line-break/>xcalc.ti.button34.background: #444484<text:line-break/>xcalc.ti.button37.background: #555595<text:line-break/>xcalc.ti.button38.background: #555595<text:line-break/>xcalc.ti.button39.background: #555595<text:line-break/>XCalc*Cursor:<text:s text:c="17"/>hand2<text:line-break/>XCalc*ShapeStyle:<text:s text:c="13"/>rectangle<text:line-break/>!<text:line-break/>!eof -----------------------------------------------------------------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xresources_nakedeb</dc:title>
  </office:meta>
</office:document-meta>
</file>