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utilisateurs:arpinux:tutos:dzen2"/>en cours @arpinux</text:p>
          </table:table-cell>
        </table:table-row>
      </table:table>
      <text:h text:style-name="Heading_20_1" text:outline-level="1"><text:bookmark-start text:name="__RefHeading___afficher-des-infos-avec-dzen2_1"/><text:bookmark-start text:name="afficher-des-infos-avec-dzen2"/>Afficher des infos avec dzen2<text:bookmark-end text:name="__RefHeading___afficher-des-infos-avec-dzen2_1"/><text:bookmark-end text:name="afficher-des-infos-avec-dzen2"/></text:h>
      <text:list text:style-name="List_20_1" text:continue-numbering="false">
        <text:list-item>
          <text:p text:style-name="List_20_1_Content_First"> Objet : du tuto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dzen2</dc:title>
  </office:meta>
</office:document-meta>
</file>