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tutos:i3-userguide-fr"/><text:bookmark-start text:name="__RefHeading___i3-guide-de-l-utilisateur_1"/><text:bookmark-start text:name="i3-guide-de-l-utilisateur"/>i3 - Guide de l'utilisateur<text:bookmark-end text:name="__RefHeading___i3-guide-de-l-utilisateur_1"/><text:bookmark-end text:name="i3-guide-de-l-utilisateur"/></text:h>
      <text:list text:style-name="List_20_1" text:continue-numbering="false">
        <text:list-item>
          <text:p text:style-name="List_20_1_Content_First"> Objet : traduction complète du guide de l'utilisateur <text:a xlink:type="simple" xlink:href="http://debian-facile.org/doc:environnements:x11:i3wm-polybar" text:style-name="Internet_20_link" text:visited-style-name="Visited_20_Internet_20_Link">i3wm</text:a></text:p>
        </text:list-item>
        <text:list-item>
          <text:p text:style-name="List_20_1_Content"> Niveau requis : </text:p>
        </text:list-item>
        <text:list-item>
          <text:p text:style-name="List_20_1_Content_Last"> traduction complète du <text:a xlink:type="simple" xlink:href="https://i3wm.org/docs/userguide.html" text:style-name="Internet_20_link" text:visited-style-name="Visited_20_Internet_20_Link">guide de l'utilisateur i3wm</text:a>.</text:p>
        </text:list-item>
      </text:list>
      <text:p text:style-name="Text_20_body">[...] <text:line-break/>
ne souhaitant pas maintenir 25 pages différentes d'une même traduction, je vous laisse le lien de la version à jour sur le wiki nakeDeb : <text:a xlink:type="simple" xlink:href="https://nakedeb.arpinux.org/wikii3wm.html#userguide" text:style-name="Internet_20_link" text:visited-style-name="Visited_20_Internet_20_Link">https://nakedeb.arpinux.org/wikii3wm.html#userguide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tutos:i3-userguide-fr</dc:title>
  </office:meta>
</office:document-meta>
</file>