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tutos:mousse-au-chocolat"/><text:bookmark-start text:name="__RefHeading___mousse-au-chocolat_1"/><text:bookmark-start text:name="mousse-au-chocolat"/>Mousse au chocolat<text:bookmark-end text:name="__RefHeading___mousse-au-chocolat_1"/><text:bookmark-end text:name="mousse-au-chocolat"/></text:h>
      <text:list text:style-name="List_20_1" text:continue-numbering="false">
        <text:list-item>
          <text:p text:style-name="List_20_1_Content_First"> Objet : y'a pas que l'ordi dans la vie !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vec une 'tite cerise à l'eau de vis posé dessus, c'est cool aussi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
<draw:a xlink:type="simple" xlink:href="/file-Rb74f1b4e4f6bf6fdae861a553c4c8a30.png"><draw:frame draw:style-name="media" draw:name="1" text:anchor-type="as-char" draw:z-index="1" svg:width="" svg:rel-width="100%" svg:height="0cm"><draw:image xlink:href="/file-Rb74f1b4e4f6bf6fdae861a553c4c8a30.png" xlink:type="simple" xlink:show="embed" xlink:actuate="onLoad"/></draw:frame></draw:a>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00 grammes de chocolat patissier</text:p>
        </text:list-item>
        <text:list-item>
          <text:p text:style-name="List_20_1_Content"> 6 oeufs</text:p>
        </text:list-item>
        <text:list-item>
          <text:p text:style-name="List_20_1_Content"> 3 cuillières à café de sucre blanc</text:p>
        </text:list-item>
        <text:list-item>
          <text:p text:style-name="List_20_1_Content_Last"> 1 pncée de sel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faites fondre le chocolat au bain-marie. lorsqu'il est complètement fondu, remuez délicatement pour obtenir une pâte lisse. retirez du feu et laissez tiédir.</text:p>
        </text:list-item>
        <text:list-item>
          <text:p text:style-name="List_20_1_Content"> cassez les oeufs en séparant les jaunes des blancs. ajoutez le sel dans les blancs et battez-les en neige très ferme.</text:p>
        </text:list-item>
        <text:list-item>
          <text:p text:style-name="List_20_1_Content"> mélanger énergiquement les jaunes et le sucre.</text:p>
        </text:list-item>
        <text:list-item>
          <text:p text:style-name="List_20_1_Content"> versez peu à peu le chocolat fondu sur les jaunes d'oeufs et le sucre en mélangeant énergiquement.</text:p>
        </text:list-item>
        <text:list-item>
          <text:p text:style-name="List_20_1_Content"> incorporez délicatement avec une spatule 1/3 des blancs d'oeufs battus puis ajoutez le reste progressivement en soulevant la préparation de bas en haut pour bien répartir le chocolat sans faire tomber les blancs.</text:p>
        </text:list-item>
        <text:list-item>
          <text:p text:style-name="List_20_1_Content_Last"> faire prendre la mousse 3 heures minimum au réfrigérateur. servir bien frais.</text:p>
        </text:list-item>
      </text:list>
      <text:h text:style-name="Heading_20_2" text:outline-level="2"><text:bookmark-start text:name="__RefHeading___degustation_4"/><text:bookmark-start text:name="degustation"/>dégustation<text:bookmark-end text:name="__RefHeading___degustation_4"/><text:bookmark-end text:name="degustation"/></text:h>
      <text:p text:style-name="Text_20_body">les outils sont multiples .. mais avec les doigts c'est bon aussi :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mousse-au-chocolat</dc:title>
  </office:meta>
</office:document-meta>
</file>