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bendia"/><text:bookmark-start text:name="__RefHeading___page-personnelle-de-bendia_1"/><text:bookmark-start text:name="page-personnelle-de-bendia"/>Page personnelle de bendia<text:bookmark-end text:name="__RefHeading___page-personnelle-de-bendia_1"/><text:bookmark-end text:name="page-personnelle-de-bendia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bendia:tutos:aptecho" text:style-name="Internet_20_link" text:visited-style-name="Visited_20_Internet_20_Link">aptecho</text:a></text:p>
        </text:list-item>
        <text:list-item>
          <text:p text:style-name="List_20_1_Content"><text:a xlink:type="simple" xlink:href="http://debian-facile.org/utilisateurs:bendia:tutos:lister-son-materiel-par-classe" text:style-name="Internet_20_link" text:visited-style-name="Visited_20_Internet_20_Link">lister-son-materiel-par-classe</text:a></text:p>
        </text:list-item>
        <text:list-item>
          <text:p text:style-name="List_20_1_Content"><text:a xlink:type="simple" xlink:href="http://debian-facile.org/utilisateurs:bendia:tutos:pense-bete" text:style-name="Internet_20_link" text:visited-style-name="Visited_20_Internet_20_Link">pense-bete</text:a></text:p>
        </text:list-item>
        <text:list-item>
          <text:p text:style-name="List_20_1_Content"><text:a xlink:type="simple" xlink:href="http://debian-facile.org/utilisateurs:bendia:tutos:platformio-l-arduino-sans-arduino" text:style-name="Internet_20_link" text:visited-style-name="Visited_20_Internet_20_Link">platformio-l-arduino-sans-arduino</text:a></text:p>
        </text:list-item>
        <text:list-item>
          <text:p text:style-name="List_20_1_Content"><text:a xlink:type="simple" xlink:href="http://debian-facile.org/utilisateurs:bendia:tutos:scripts-nautilus" text:style-name="Internet_20_link" text:visited-style-name="Visited_20_Internet_20_Link">scripts-nautilus</text:a></text:p>
        </text:list-item>
        <text:list-item>
          <text:p text:style-name="List_20_1_Content"><text:a xlink:type="simple" xlink:href="http://debian-facile.org/utilisateurs:bendia:tutos:simple-cdd" text:style-name="Internet_20_link" text:visited-style-name="Visited_20_Internet_20_Link">simple-cdd</text:a></text:p>
        </text:list-item>
        <text:list-item>
          <text:p text:style-name="List_20_1_Content_Last"><text:a xlink:type="simple" xlink:href="http://debian-facile.org/utilisateurs:bendia:tutos:une-raspbian-lite-headless-pour-un-raspberrypi" text:style-name="Internet_20_link" text:visited-style-name="Visited_20_Internet_20_Link">une-raspbian-lite-headless-pour-un-raspberrypi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bendia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bendia</dc:title>
  </office:meta>
</office:document-meta>
</file>