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:tutos:aptecho"/><text:bookmark-start text:name="__RefHeading___aptecho-un-script-pour-afficher-ses-fichiers-de-sources-et-de-preferences_1"/><text:bookmark-start text:name="aptecho-un-script-pour-afficher-ses-fichiers-de-sources-et-de-preferences"/>aptecho un script pour afficher ses fichiers de sources et de preferences<text:bookmark-end text:name="__RefHeading___aptecho-un-script-pour-afficher-ses-fichiers-de-sources-et-de-preferences_1"/><text:bookmark-end text:name="aptecho-un-script-pour-afficher-ses-fichiers-de-sources-et-de-preferences"/></text:h>
      <text:list text:style-name="List_20_1" text:continue-numbering="false">
        <text:list-item>
          <text:p text:style-name="List_20_1_Content_First"> Objet : Une seule commande pour afficher les sourc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les feignants qui préfèrent taper une seule commande au lieu de 4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 Mais aussi <text:a xlink:type="simple" xlink:href="http://debian-facile.org/doc:programmation:shell:path" text:style-name="Internet_20_link" text:visited-style-name="Visited_20_Internet_20_Link">le path ou comment Debian sait situer vos commandes</text:a>, et enfin <text:a xlink:type="simple" xlink:href="http://debian-facile.org/doc:systeme:chmod" text:style-name="Internet_20_link" text:visited-style-name="Visited_20_Internet_20_Link">la commande chmod</text:a></text:p>
        </text:list-item>
      </text:list>
      <text:h text:style-name="Heading_20_2" text:outline-level="2"><text:bookmark-start text:name="__RefHeading___le-script_2"/><text:bookmark-start text:name="le-script"/>Le script<text:bookmark-end text:name="__RefHeading___le-script_2"/><text:bookmark-end text:name="le-scrip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<text:span text:style-name="highlight_co0">#<text:s text:c="2"/>This program is free software; you can redistribute it and/or modify</text:span><text:line-break/><text:span text:style-name="highlight_co0">#<text:s text:c="2"/>it under the terms of the GNU General Public License as published by</text:span><text:line-break/><text:span text:style-name="highlight_co0">#<text:s text:c="2"/>the Free Software Foundation; either version 2 of the License, or</text:span><text:line-break/><text:span text:style-name="highlight_co0">#<text:s text:c="2"/>(at your option) any later version.</text:span><text:line-break/><text:span text:style-name="highlight_co0">#<text:s text:c="2"/></text:span><text:line-break/><text:span text:style-name="highlight_co0">#<text:s text:c="2"/>This program is distributed in the hope that it will be useful,</text:span><text:line-break/><text:span text:style-name="highlight_co0">#<text:s text:c="2"/>but WITHOUT ANY WARRANTY; without even the implied warranty of</text:span><text:line-break/><text:span text:style-name="highlight_co0">#<text:s text:c="2"/>MERCHANTABILITY or FITNESS FOR A PARTICULAR PURPOSE.<text:s text:c="2"/>See the</text:span><text:line-break/><text:span text:style-name="highlight_co0">#<text:s text:c="2"/>GNU General Public License for more details.</text:span><text:line-break/><text:span text:style-name="highlight_co0">#<text:s text:c="2"/></text:span><text:line-break/><text:span text:style-name="highlight_co0">#<text:s text:c="2"/>You should have received a copy of the GNU General Public License</text:span><text:line-break/><text:span text:style-name="highlight_co0">#<text:s text:c="2"/>along with this program; if not, write to the Free Software</text:span><text:line-break/><text:span text:style-name="highlight_co0">#<text:s text:c="2"/>Foundation, Inc., 51 Franklin Street, Fifth Floor, Boston,</text:span><text:line-break/><text:span text:style-name="highlight_co0">#<text:s text:c="2"/>MA 02110-1301, USA.</text:span><text:line-break/><text:span text:style-name="highlight_co0">#<text:s text:c="2"/></text:span><text:line-break/><text:span text:style-name="highlight_co0">#<text:s text:c="2"/></text:span><text:line-break/> <text:line-break/><text:span text:style-name="highlight_co0"># Liste des fichier du sossier /etc/apt/sources.list.d avec l'extension .list</text:span><text:line-break/><text:span text:style-name="highlight_re2">liste_sources</text:span>=$<text:span text:style-name="highlight_br0">(</text:span><text:span text:style-name="highlight_kw2">find</text:span> <text:span text:style-name="highlight_sy0">/</text:span>etc<text:span text:style-name="highlight_sy0">/</text:span>apt<text:span text:style-name="highlight_sy0">/</text:span>sources.list.d <text:span text:style-name="highlight_re5">-type</text:span> f <text:span text:style-name="highlight_re5">-name</text:span> <text:span text:style-name="highlight_sy0">*</text:span>.list<text:span text:style-name="highlight_br0">)</text:span><text:line-break/><text:span text:style-name="highlight_co0"># Liste des fichiers de preference du dossier /etc/apt/preferences.d</text:span><text:line-break/><text:span text:style-name="highlight_re2">list_pref</text:span>=$<text:span text:style-name="highlight_br0">(</text:span><text:span text:style-name="highlight_kw2">find</text:span> <text:span text:style-name="highlight_sy0">/</text:span>etc<text:span text:style-name="highlight_sy0">/</text:span>apt<text:span text:style-name="highlight_sy0">/</text:span>preferences.d <text:span text:style-name="highlight_re5">-type</text:span> f<text:span text:style-name="highlight_br0">)</text:span><text:line-break/> <text:line-break/><text:span text:style-name="highlight_kw1">function</text:span> usage <text:span text:style-name="highlight_br0">(</text:span><text:span text:style-name="highlight_br0">)</text:span> <text:span text:style-name="highlight_br0">{</text:span><text:line-break/> <text:line-break/><text:span text:style-name="highlight_kw3">echo</text:span> <text:span text:style-name="highlight_st0">"-s affichage sur la sortie standard"</text:span><text:line-break/><text:span text:style-name="highlight_kw3">echo</text:span> <text:span text:style-name="highlight_st0">"-b sortie bbcode adapté à la coloration syntaxique avec geshi"</text:span><text:line-break/> <text:line-break/><text:span text:style-name="highlight_br0">}</text:span><text:line-break/> <text:line-break/><text:span text:style-name="highlight_kw1">function</text:span> sortie_std <text:span text:style-name="highlight_br0">(</text:span><text:span text:style-name="highlight_br0">)</text:span> <text:span text:style-name="highlight_br0">{</text:span><text:line-break/> <text:line-break/><text:span text:style-name="highlight_co0"># Test pour savoir si pygmentize existe</text:span><text:line-break/><text:span text:style-name="highlight_co0"># La commande de concatenation sera cat si elle n'est pas disponible, et pygmentize sinon</text:span><text:line-break/><text:span text:style-name="highlight_sy0">!</text:span> pygmentize <text:span text:style-name="highlight_re5">-V</text:span> <text:span text:style-name="highlight_sy0">&gt;</text:span><text:s text:c="2"/>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if</text:span> <text:span text:style-name="highlight_br0">[</text:span> <text:span text:style-name="highlight_re4">$?</text:span> <text:span text:style-name="highlight_re5">-eq</text:span><text:s text:c="2"/><text:span text:style-name="highlight_nu0">0</text:span> <text:span text:style-name="highlight_br0">]</text:span><text:line-break/> <text:span text:style-name="highlight_kw1">then</text:span><text:line-break/><text:s text:c="4"/><text:span text:style-name="highlight_kw3">echo</text:span> Ce script peut utiliser pygmentize pour colorer la sortie standard<text:line-break/><text:s text:c="4"/><text:span text:style-name="highlight_kw3">echo</text:span> <text:span text:style-name="highlight_re5">-e</text:span> <text:span text:style-name="highlight_st0">"Pour bénéficier de cette fonctionalité <text:span text:style-name="highlight_es1">\n</text:span> installer python-pygments avec apt-get install python-pygments"</text:span><text:line-break/><text:s text:c="4"/><text:span text:style-name="highlight_kw3">echo</text:span> <text:span text:style-name="highlight_st0">"Le script utilisera cat sans coloration pour l'instant"</text:span><text:line-break/><text:s text:c="4"/><text:span text:style-name="highlight_re2">comCat</text:span>=<text:span text:style-name="highlight_st0">"cat"</text:span><text:line-break/><text:s text:c="2"/><text:span text:style-name="highlight_kw1">else</text:span><text:line-break/><text:s text:c="4"/><text:span text:style-name="highlight_re2">comCat</text:span>=<text:span text:style-name="highlight_st0">"pygmentize -g"</text:span><text:line-break/><text:span text:style-name="highlight_kw1">fi</text:span><text:line-break/> <text:line-break/><text:span text:style-name="highlight_co0"># Encadre le nom des fichiers par des dièses</text:span><text:line-break/><text:span text:style-name="highlight_kw1">function</text:span> pagination<text:span text:style-name="highlight_br0">(</text:span><text:span text:style-name="highlight_br0">)</text:span> <text:span text:style-name="highlight_br0">{</text:span><text:line-break/><text:s text:c="2"/><text:span text:style-name="highlight_kw1">function</text:span> hashtags 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re5">-en</text:span> <text:span text:style-name="highlight_st0">"\033[1;33m"</text:span><text:line-break/><text:s text:c="2"/><text:span text:style-name="highlight_kw1">for</text:span><text:span text:style-name="highlight_br0">(</text:span><text:span text:style-name="highlight_br0">(</text:span><text:span text:style-name="highlight_re2">rc</text:span>=<text:span text:style-name="highlight_nu0">0</text:span>;rc<text:span text:style-name="highlight_sy0">&lt;</text:span>=<text:span text:style-name="highlight_re4">$1</text:span>+<text:span text:style-name="highlight_nu0">3</text:span>;rc++<text:span text:style-name="highlight_br0">)</text:span><text:span text:style-name="highlight_br0">)</text:span><text:line-break/><text:s text:c="4"/><text:span text:style-name="highlight_kw1">do</text:span><text:line-break/><text:s text:c="6"/><text:span text:style-name="highlight_kw3">echo</text:span> <text:span text:style-name="highlight_re5">-en</text:span> <text:span text:style-name="highlight_st0">"#"</text:span><text:line-break/><text:s text:c="4"/><text:span text:style-name="highlight_kw1">done</text:span><text:line-break/><text:s text:c="2"/><text:span text:style-name="highlight_kw3">echo</text:span> <text:span text:style-name="highlight_re5">-e</text:span> <text:span text:style-name="highlight_st0">"\033[m"</text:span><text:line-break/><text:span text:style-name="highlight_br0">}</text:span><text:line-break/><text:s text:c="2"/><text:span text:style-name="highlight_kw1">function</text:span> hashspaces 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re5">-en</text:span> <text:span text:style-name="highlight_st0">"\033[1;33m"</text:span><text:line-break/><text:s text:c="4"/><text:span text:style-name="highlight_kw3">echo</text:span> <text:span text:style-name="highlight_re5">-en</text:span> <text:span text:style-name="highlight_st0">"#"</text:span><text:line-break/><text:s text:c="4"/><text:span text:style-name="highlight_kw1">for</text:span><text:span text:style-name="highlight_br0">(</text:span><text:span text:style-name="highlight_br0">(</text:span><text:span text:style-name="highlight_re2">nc</text:span>=<text:span text:style-name="highlight_nu0">0</text:span>;nc<text:span text:style-name="highlight_sy0">&lt;</text:span><text:span text:style-name="highlight_re4">$1</text:span>+<text:span text:style-name="highlight_nu0">2</text:span>;nc++<text:span text:style-name="highlight_br0">)</text:span><text:span text:style-name="highlight_br0">)</text:span><text:line-break/><text:s text:c="4"/><text:span text:style-name="highlight_kw1">do</text:span><text:line-break/><text:s text:c="6"/><text:span text:style-name="highlight_kw3">echo</text:span> <text:span text:style-name="highlight_re5">-en</text:span> <text:span text:style-name="highlight_st0">" "</text:span><text:line-break/><text:s text:c="4"/><text:span text:style-name="highlight_kw1">done</text:span><text:line-break/><text:s text:c="4"/><text:span text:style-name="highlight_kw3">echo</text:span> <text:span text:style-name="highlight_re5">-e</text:span> <text:span text:style-name="highlight_st0">"#\033[m"</text:span><text:line-break/><text:span text:style-name="highlight_br0">}</text:span><text:line-break/><text:s text:c="2"/><text:span text:style-name="highlight_co0">#nbcar=$(echo -n $1 | wc -m) equivalent à la ligne suivante, merci Hypathie ;)</text:span><text:line-break/><text:s text:c="2"/><text:span text:style-name="highlight_re2">nbcar</text:span>=<text:span text:style-name="highlight_co1">${#1}</text:span><text:line-break/><text:s text:c="2"/>hashtags <text:span text:style-name="highlight_re1">$nbcar</text:span><text:line-break/><text:s text:c="2"/>hashspaces <text:span text:style-name="highlight_re1">$nbcar</text:span><text:line-break/><text:s text:c="2"/><text:span text:style-name="highlight_kw3">echo</text:span> <text:span text:style-name="highlight_re5">-en</text:span> <text:span text:style-name="highlight_st0">"\033[1;33m# "</text:span><text:line-break/><text:s text:c="2"/><text:span text:style-name="highlight_kw3">echo</text:span> <text:span text:style-name="highlight_re5">-n</text:span> <text:span text:style-name="highlight_re4">$1</text:span><text:line-break/><text:s text:c="2"/><text:span text:style-name="highlight_kw3">echo</text:span> <text:span text:style-name="highlight_re5">-e</text:span> <text:span text:style-name="highlight_st0">" #\033[m"</text:span><text:line-break/><text:s text:c="2"/>hashspaces <text:span text:style-name="highlight_re1">$nbcar</text:span><text:line-break/><text:s text:c="2"/>hashtags <text:span text:style-name="highlight_re1">$nbcar</text:span><text:line-break/> <text:line-break/><text:span text:style-name="highlight_br0">}</text:span><text:line-break/>pagination <text:span text:style-name="highlight_st0">"Contenu de /etc/apt/sources.list"</text:span><text:line-break/><text:span text:style-name="highlight_re1">$comCat</text:span> <text:span text:style-name="highlight_sy0">/</text:span>etc<text:span text:style-name="highlight_sy0">/</text:span>apt<text:span text:style-name="highlight_sy0">/</text:span>sources.list<text:line-break/> <text:line-break/><text:span text:style-name="highlight_co0">#Saute 2 lignes</text:span><text:line-break/><text:span text:style-name="highlight_kw1">for</text:span><text:span text:style-name="highlight_br0">(</text:span><text:span text:style-name="highlight_br0">(</text:span><text:span text:style-name="highlight_re2">rc</text:span>=<text:span text:style-name="highlight_nu0">0</text:span>;rc<text:span text:style-name="highlight_sy0">&lt;</text:span>=<text:span text:style-name="highlight_nu0">3</text:span>;rc++<text:span text:style-name="highlight_br0">)</text:span><text:span text:style-name="highlight_br0">)</text:span><text:line-break/><text:span text:style-name="highlight_kw1">do</text:span><text:line-break/><text:s text:c="2"/><text:span text:style-name="highlight_kw3">echo</text:span><text:line-break/><text:span text:style-name="highlight_kw1">done</text:span><text:line-break/> <text:line-break/> <text:line-break/><text:span text:style-name="highlight_co0">#Affichage du contenu du dossier /etc/apt/sources.list.d</text:span><text:line-break/><text:span text:style-name="highlight_kw1">for</text:span> ligne <text:span text:style-name="highlight_kw1">in</text:span> <text:span text:style-name="highlight_re1">$liste_sources</text:span><text:line-break/><text:span text:style-name="highlight_kw1">do</text:span><text:line-break/><text:s text:c="2"/><text:span text:style-name="highlight_kw1">if</text:span> <text:span text:style-name="highlight_br0">[</text:span> <text:span text:style-name="highlight_re5">-s</text:span> <text:span text:style-name="highlight_re1">$ligne</text:span> <text:span text:style-name="highlight_br0">]</text:span><text:line-break/><text:s text:c="4"/><text:span text:style-name="highlight_kw1">then</text:span><text:line-break/><text:s text:c="6"/>pagination <text:span text:style-name="highlight_st0">"Contenu de <text:span text:style-name="highlight_es2">$ligne</text:span>"</text:span><text:line-break/><text:s text:c="6"/><text:span text:style-name="highlight_re1">$comCat</text:span> <text:span text:style-name="highlight_re1">$ligne</text:span><text:line-break/><text:s text:c="6"/><text:span text:style-name="highlight_kw3">echo</text:span><text:line-break/><text:s text:c="2"/><text:span text:style-name="highlight_kw1">fi</text:span><text:line-break/><text:span text:style-name="highlight_kw1">done</text:span><text:line-break/> <text:line-break/><text:span text:style-name="highlight_co0"># Affichage du fichier principal de preferences</text:span><text:line-break/><text:span text:style-name="highlight_kw1">if</text:span> <text:span text:style-name="highlight_br0">[</text:span> <text:span text:style-name="highlight_re5">-s</text:span> <text:span text:style-name="highlight_sy0">/</text:span>etc<text:span text:style-name="highlight_sy0">/</text:span>apt<text:span text:style-name="highlight_sy0">/</text:span>preferences <text:span text:style-name="highlight_br0">]</text:span><text:line-break/><text:s text:c="4"/><text:span text:style-name="highlight_kw1">then</text:span><text:line-break/><text:s text:c="6"/>pagination <text:span text:style-name="highlight_st0">"Contenu de /etc/apt/preferences"</text:span><text:line-break/><text:s text:c="6"/><text:span text:style-name="highlight_re1">$comCat</text:span> <text:span text:style-name="highlight_sy0">/</text:span>etc<text:span text:style-name="highlight_sy0">/</text:span>apt<text:span text:style-name="highlight_sy0">/</text:span>preferences<text:line-break/><text:span text:style-name="highlight_kw1">fi</text:span><text:line-break/> <text:line-break/><text:span text:style-name="highlight_co0">#Affichage des fichiers de /etc/apt/prefrences.d</text:span><text:line-break/><text:span text:style-name="highlight_kw1">for</text:span> ligne <text:span text:style-name="highlight_kw1">in</text:span> <text:span text:style-name="highlight_re1">$list_pref</text:span><text:line-break/><text:span text:style-name="highlight_kw1">do</text:span><text:line-break/><text:s text:c="2"/><text:span text:style-name="highlight_kw1">if</text:span> <text:span text:style-name="highlight_br0">[</text:span> <text:span text:style-name="highlight_re5">-s</text:span> <text:span text:style-name="highlight_re1">$ligne</text:span> <text:span text:style-name="highlight_br0">]</text:span><text:line-break/><text:s text:c="4"/><text:span text:style-name="highlight_kw1">then</text:span><text:line-break/><text:s text:c="6"/>pagination <text:span text:style-name="highlight_st0">"Contenu de <text:span text:style-name="highlight_es2">$ligne</text:span>"</text:span><text:line-break/><text:s text:c="6"/><text:span text:style-name="highlight_re1">$comCat</text:span> <text:span text:style-name="highlight_re1">$ligne</text:span><text:line-break/><text:s text:c="2"/><text:span text:style-name="highlight_kw1">fi</text:span><text:line-break/><text:span text:style-name="highlight_kw1">done</text:span><text:line-break/> <text:line-break/><text:span text:style-name="highlight_br0">}</text:span><text:line-break/> <text:line-break/> <text:line-break/><text:span text:style-name="highlight_kw1">function</text:span> bbcode <text:span text:style-name="highlight_br0">{</text:span><text:line-break/> <text:line-break/><text:span text:style-name="highlight_co0">#Définitiopn des balises bbcode</text:span><text:line-break/><text:span text:style-name="highlight_re2">bal_src</text:span>=<text:span text:style-name="highlight_st0">"[code=apt_sources]"</text:span><text:line-break/><text:span text:style-name="highlight_re2">bal_pref</text:span>=<text:span text:style-name="highlight_st0">"[code=apt_preferences]"</text:span><text:line-break/><text:span text:style-name="highlight_re2">bal_close</text:span>=<text:span text:style-name="highlight_st0">"[/code]"</text:span><text:line-break/> <text:line-break/> <text:line-break/><text:span text:style-name="highlight_co0">#Sources.list principal</text:span><text:line-break/><text:span text:style-name="highlight_kw3">echo</text:span> <text:span text:style-name="highlight_st0">"/etc/apt/sources.list"</text:span><text:line-break/><text:span text:style-name="highlight_kw3">echo</text:span> <text:span text:style-name="highlight_re1">$bal_src</text:span><text:line-break/><text:span text:style-name="highlight_kw2">cat</text:span> <text:span text:style-name="highlight_sy0">/</text:span>etc<text:span text:style-name="highlight_sy0">/</text:span>apt<text:span text:style-name="highlight_sy0">/</text:span>sources.list<text:line-break/><text:span text:style-name="highlight_kw3">echo</text:span> <text:span text:style-name="highlight_re1">$bal_close</text:span><text:line-break/> <text:line-break/><text:span text:style-name="highlight_co0"># Fichiers de /etc/apt/sources.list.d</text:span><text:line-break/><text:span text:style-name="highlight_kw1">for</text:span> ligne <text:span text:style-name="highlight_kw1">in</text:span> <text:span text:style-name="highlight_re1">$liste_sources</text:span><text:line-break/><text:span text:style-name="highlight_kw1">do</text:span><text:line-break/><text:s text:c="2"/><text:span text:style-name="highlight_kw1">if</text:span> <text:span text:style-name="highlight_br0">[</text:span> <text:span text:style-name="highlight_re5">-s</text:span> <text:span text:style-name="highlight_re1">$ligne</text:span> <text:span text:style-name="highlight_br0">]</text:span><text:line-break/><text:s text:c="4"/><text:span text:style-name="highlight_kw1">then</text:span><text:line-break/><text:s text:c="6"/><text:span text:style-name="highlight_kw3">echo</text:span> <text:span text:style-name="highlight_re1">$ligne</text:span><text:line-break/><text:s text:c="6"/><text:span text:style-name="highlight_kw3">echo</text:span> <text:span text:style-name="highlight_re1">$bal_src</text:span><text:line-break/><text:s text:c="6"/><text:span text:style-name="highlight_kw2">cat</text:span> <text:span text:style-name="highlight_re1">$ligne</text:span><text:line-break/><text:s text:c="6"/><text:span text:style-name="highlight_kw3">echo</text:span> <text:span text:style-name="highlight_re1">$bal_close</text:span><text:line-break/><text:s text:c="6"/><text:span text:style-name="highlight_kw3">echo</text:span><text:line-break/><text:s text:c="2"/><text:span text:style-name="highlight_kw1">fi</text:span><text:line-break/><text:span text:style-name="highlight_kw1">done</text:span><text:line-break/> <text:line-break/><text:span text:style-name="highlight_co0"># preferences principal</text:span><text:line-break/><text:span text:style-name="highlight_kw1">if</text:span> <text:span text:style-name="highlight_br0">[</text:span> <text:span text:style-name="highlight_re5">-s</text:span> <text:span text:style-name="highlight_sy0">/</text:span>etc<text:span text:style-name="highlight_sy0">/</text:span>apt<text:span text:style-name="highlight_sy0">/</text:span>preferences <text:span text:style-name="highlight_br0">]</text:span><text:line-break/><text:s text:c="4"/><text:span text:style-name="highlight_kw1">then</text:span><text:line-break/><text:s text:c="6"/><text:span text:style-name="highlight_kw3">echo</text:span> <text:span text:style-name="highlight_st0">"/etc/apt/preferences"</text:span><text:line-break/><text:s text:c="6"/><text:span text:style-name="highlight_kw3">echo</text:span> <text:span text:style-name="highlight_re1">$bal_pref</text:span><text:line-break/><text:s text:c="6"/><text:span text:style-name="highlight_kw2">cat</text:span> <text:span text:style-name="highlight_sy0">/</text:span>etc<text:span text:style-name="highlight_sy0">/</text:span>apt<text:span text:style-name="highlight_sy0">/</text:span>preferences<text:line-break/><text:s text:c="6"/><text:span text:style-name="highlight_kw3">echo</text:span> <text:span text:style-name="highlight_re1">$bal_close</text:span><text:line-break/><text:span text:style-name="highlight_kw1">fi</text:span><text:line-break/> <text:line-break/><text:span text:style-name="highlight_co0"># preferences de /etc/apt/prefrences.d</text:span><text:line-break/><text:span text:style-name="highlight_kw1">for</text:span> ligne <text:span text:style-name="highlight_kw1">in</text:span> <text:span text:style-name="highlight_re1">$list_pref</text:span><text:line-break/><text:span text:style-name="highlight_kw1">do</text:span><text:line-break/><text:s text:c="2"/><text:span text:style-name="highlight_kw1">if</text:span> <text:span text:style-name="highlight_br0">[</text:span> <text:span text:style-name="highlight_re5">-s</text:span> <text:span text:style-name="highlight_re1">$ligne</text:span> <text:span text:style-name="highlight_br0">]</text:span><text:line-break/><text:s text:c="4"/><text:span text:style-name="highlight_kw1">then</text:span><text:line-break/><text:s text:c="6"/><text:span text:style-name="highlight_kw3">echo</text:span> <text:span text:style-name="highlight_st0">"<text:span text:style-name="highlight_es2">$ligne</text:span>"</text:span><text:line-break/><text:s text:c="6"/><text:span text:style-name="highlight_kw3">echo</text:span> <text:span text:style-name="highlight_re1">$bal_pref</text:span><text:line-break/><text:s text:c="6"/><text:span text:style-name="highlight_kw2">cat</text:span> <text:span text:style-name="highlight_re1">$ligne</text:span><text:line-break/><text:s text:c="6"/><text:span text:style-name="highlight_kw3">echo</text:span> <text:span text:style-name="highlight_re1">$bal_close</text:span><text:line-break/><text:s text:c="2"/><text:span text:style-name="highlight_kw1">fi</text:span><text:line-break/><text:span text:style-name="highlight_kw1">done</text:span><text:line-break/> <text:line-break/><text:span text:style-name="highlight_br0">}</text:span><text:line-break/> <text:line-break/> <text:line-break/><text:span text:style-name="highlight_co0">#Verification d'au moins une option</text:span><text:line-break/><text:span text:style-name="highlight_co0"># Par défaut sortie standard</text:span><text:line-break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pan text:style-name="highlight_kw1">then</text:span><text:line-break/><text:s text:c="3"/>sortie_std<text:line-break/><text:span text:style-name="highlight_kw1">fi</text:span><text:line-break/> <text:line-break/><text:span text:style-name="highlight_co0"># Choix des options</text:span><text:line-break/><text:span text:style-name="highlight_kw1">while</text:span> <text:span text:style-name="highlight_kw3">getopts</text:span> sb option<text:line-break/><text:span text:style-name="highlight_kw1">do</text:span><text:line-break/><text:s text:c="2"/><text:span text:style-name="highlight_kw1">case</text:span> <text:span text:style-name="highlight_re1">$option</text:span> <text:span text:style-name="highlight_kw1">in</text:span><text:line-break/><text:s text:c="2"/>s<text:span text:style-name="highlight_br0">)</text:span> sortie_std <text:span text:style-name="highlight_sy0">;;</text:span><text:line-break/><text:s text:c="2"/>b<text:span text:style-name="highlight_br0">)</text:span> bbcode <text:span text:style-name="highlight_sy0">;;</text:span><text:line-break/><text:s text:c="2"/>?<text:span text:style-name="highlight_br0">)</text:span> <text:span text:style-name="highlight_kw3">echo</text:span> usage <text:span text:style-name="highlight_sy0">;;</text:span><text:line-break/><text:s text:c="2"/><text:span text:style-name="highlight_kw1">esac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e script et le rendre exécutable avec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mod a+x aptecho</text:p>
          </table:table-cell>
        </table:table-row>
      </table:table>
      <text:p text:style-name="Text_20_body">Le placer dans <text:span text:style-name="Emphasis">~/.local/bin</text:span>/
S'assurer que ce dossier est bien dans votre PATH avec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cho $PATH</text:p>
          </table:table-cell>
        </table:table-row>
      </table:table>
      <text:p text:style-name="Text_20_body">Si c'est le cas, tout roule, sinon, ajouter dans votre fichier <text:span text:style-name="Emphasis">~/.bashrc</text:span></text:p>
      <text:p text:style-name="Preformatted_20_Text">export PATH=$PATH:~/.local/bin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un affichage en couleur des fichiers à l'écran (nécessite la présence de la commande <text:span text:style-name="Source_20_Text">pygmentize</text:span> du paquet ''python-pygments'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echo #ou<text:line-break/>aptecho -s</text:p>
          </table:table-cell>
        </table:table-row>
      </table:table>
      <text:p text:style-name="Text_20_body">Pour un affichage avec les balises <text:span text:style-name="Emphasis">bbcode</text:span> prêtes à l’emploi pour le forum DF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echo -b</text:p>
          </table:table-cell>
        </table:table-row>
      </table:table>
      <text:p text:style-name="Text_20_body">Enjoy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:tutos:aptecho</dc:title>
  </office:meta>
</office:document-meta>
</file>