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ndia:tutos:pense-bete"/><text:bookmark-start text:name="__RefHeading___pense-bete_1"/><text:bookmark-start text:name="pense-bete"/>Pense-bête<text:bookmark-end text:name="__RefHeading___pense-bete_1"/><text:bookmark-end text:name="pense-bete"/></text:h>
      <text:h text:style-name="Heading_20_2" text:outline-level="2"><text:bookmark-start text:name="__RefHeading___ajouter-une-cle-gpg-d-un-depot_2"/><text:bookmark-start text:name="ajouter-une-cle-gpg-d-un-depot"/>Ajouter une clé gpg d'un dépôt<text:bookmark-end text:name="__RefHeading___ajouter-une-cle-gpg-d-un-depot_2"/><text:bookmark-end text:name="ajouter-une-cle-gpg-d-un-depo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get -O - URL | apt-key add -</text:p>
          </table:table-cell>
        </table:table-row>
      </table:table>
      <text:p text:style-name="Text_20_body">L'option <text:span text:style-name="Source_20_Text">-O -</text:span> envoie la clé sur la sortie standard, qui est réucpérée par le <text:span text:style-name="Source_20_Text">-</text:span> de <text:span text:style-name="Source_20_Text">apt-key add</text:span></text:p>
      <text:h text:style-name="Heading_20_2" text:outline-level="2"><text:bookmark-start text:name="__RefHeading___remplacer-une-chaine-dans-plusieurs-fichiers_3"/><text:bookmark-start text:name="remplacer-une-chaine-dans-plusieurs-fichiers"/>Remplacer une chaîne dans plusieurs fichiers<text:bookmark-end text:name="__RefHeading___remplacer-une-chaine-dans-plusieurs-fichiers_3"/><text:bookmark-end text:name="remplacer-une-chaine-dans-plusieurs-fichiers"/></text:h>
      <text:p text:style-name="Text_20_body">Pour remplacer dans tous les fichiers ayant l'extension <text:span text:style-name="Source_20_Text">.txt</text:span>, dans répertoire et ses sous-répertoire la chaîne <text:span text:style-name="Source_20_Text">titi</text:span> par la chaîne <text:span text:style-name="Source_20_Text">toto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ind . -name "*.txt" -print | xargs sed -i "s/titi/toto/"</text:p>
          </table:table-cell>
        </table:table-row>
      </table:table>
      <text:h text:style-name="Heading_20_2" text:outline-level="2"><text:bookmark-start text:name="__RefHeading___monter-une-image-iso_4"/><text:bookmark-start text:name="monter-une-image-iso"/>Monter une image iso<text:bookmark-end text:name="__RefHeading___monter-une-image-iso_4"/><text:bookmark-end text:name="monter-une-image-iso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ount -o loop /mon/image/iso /mon/point/de/montage</text:p>
          </table:table-cell>
        </table:table-row>
      </table:table>
      <text:h text:style-name="Heading_20_2" text:outline-level="2"><text:bookmark-start text:name="__RefHeading___lister-les-paquets-hors-depots-officiels_5"/><text:bookmark-start text:name="lister-les-paquets-hors-depots-officiels"/>Lister les paquets hors dépôts officiels<text:bookmark-end text:name="__RefHeading___lister-les-paquets-hors-depots-officiels_5"/><text:bookmark-end text:name="lister-les-paquets-hors-depots-officiels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itude search '~S ~i !~ODebian !~o'</text:p>
          </table:table-cell>
        </table:table-row>
      </table:table>
      <text:p text:style-name="Text_20_body">Source : <text:a xlink:type="simple" xlink:href="https://raphaelhertzog.fr/2011/09/14/garder-un-systeme-debian-propre-3-se-debarrasser-des-paquets-externes-a-debian/" text:style-name="Internet_20_link" text:visited-style-name="Visited_20_Internet_20_Link">https://raphaelhertzog.fr/2011/09/14/garder-un-systeme-debian-propre-3-se-debarrasser-des-paquets-externes-a-debian/</text:a></text:p>
      <text:h text:style-name="Heading_20_2" text:outline-level="2"><text:bookmark-start text:name="__RefHeading___decompresser_6"/><text:bookmark-start text:name="decompresser"/>Decompresser<text:bookmark-end text:name="__RefHeading___decompresser_6"/><text:bookmark-end text:name="decompresser"/></text:h>
      <text:h text:style-name="Heading_20_3" text:outline-level="3"><text:bookmark-start text:name="__RefHeading___tar.bz2_7"/><text:bookmark-start text:name="tar.bz2"/>tar.bz2<text:bookmark-end text:name="__RefHeading___tar.bz2_7"/><text:bookmark-end text:name="tar.bz2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tar xjf nomdufichieradecompresser.tar.bz2</text:p>
          </table:table-cell>
        </table:table-row>
      </table:table>
      <text:h text:style-name="Heading_20_3" text:outline-level="3"><text:bookmark-start text:name="__RefHeading___tar.gz_8"/><text:bookmark-start text:name="tar.gz"/>tar.gz<text:bookmark-end text:name="__RefHeading___tar.gz_8"/><text:bookmark-end text:name="tar.gz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tar xzvf &lt; nom_archive &gt;.tar.gz</text:p>
          </table:table-cell>
        </table:table-row>
      </table:table>
      <text:h text:style-name="Heading_20_2" text:outline-level="2"><text:bookmark-start text:name="__RefHeading___lier-une-voie-serie-au-bluetooth_9"/><text:bookmark-start text:name="lier-une-voie-serie-au-bluetooth"/>Lier une voie série au bluetooth<text:bookmark-end text:name="__RefHeading___lier-une-voie-serie-au-bluetooth_9"/><text:bookmark-end text:name="lier-une-voie-serie-au-bluetooth"/></text:h>
      <text:p text:style-name="Text_20_body">Scanner les périphériques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hcitool scan</text:p>
          </table:table-cell>
        </table:table-row>
      </table:table>
      <text:p text:style-name="Preformatted_20_Text"> &lt;Adresse Mac&gt; Nom</text:p>
      <text:p text:style-name="Text_20_body">Lier une voie série à l'équipement bluetooth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rfcomm bind rfcomm0 &lt;Adresse MAC&gt;</text:p>
          </table:table-cell>
        </table:table-row>
      </table:table>
      <text:h text:style-name="Heading_20_2" text:outline-level="2"><text:bookmark-start text:name="__RefHeading___telecharger-seulement-l-audio-d-une-video-avec-youtube-dl_10"/><text:bookmark-start text:name="telecharger-seulement-l-audio-d-une-video-avec-youtube-dl"/>Télécharger seulement l'audio d'une vidéo avec youtube-dl<text:bookmark-end text:name="__RefHeading___telecharger-seulement-l-audio-d-une-video-avec-youtube-dl_10"/><text:bookmark-end text:name="telecharger-seulement-l-audio-d-une-video-avec-youtube-dl"/></text:h>
      <text:p text:style-name="Preformatted_20_Text">youtube-dl -i --extract-audio --audio-format mp3 --audio-quality 0 YT_URL</text:p>
      <text:p text:style-name="Text_20_body">Les explications</text:p>
      <text:p text:style-name="Preformatted_20_Text">-i - ignore errors<text:line-break/><text:line-break/>-c - continue<text:line-break/><text:line-break/>-t - utiliser le titre de la vidéo comme non de fichier<text:line-break/>--extract-audio - extraire la piste audio<text:line-break/><text:line-break/>--audio-format mp3 - convertir en mp3<text:line-break/><text:line-break/>--audio-quality 0 - la meilleure qualité audio<text:line-break/><text:line-break/>--yes-playlist - indique que l'URL pointe sur une liste de lecture<text:line-break/><text:line-break/>YT_URL - l'URL de la vidé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ndia:tutos:pense-bete</dc:title>
  </office:meta>
</office:document-meta>
</file>