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endia:tutos:une-raspbian-lite-headless-pour-un-raspberrypi"/><text:bookmark-start text:name="__RefHeading___preparer-une-carte-sd-de-raspbian-lite-headless_1"/><text:bookmark-start text:name="preparer-une-carte-sd-de-raspbian-lite-headless"/>Préparer une carte SD de Raspbian Lite Headless<text:bookmark-end text:name="__RefHeading___preparer-une-carte-sd-de-raspbian-lite-headless_1"/><text:bookmark-end text:name="preparer-une-carte-sd-de-raspbian-lite-headless"/></text:h>
      <text:list text:style-name="List_20_1" text:continue-numbering="false">
        <text:list-item>
          <text:p text:style-name="List_20_1_Content_First"> Objet : Préparer une carte SD ou MicroSD pour un Raspberrypi sans jamais y connecter ni écran ni clavier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Je ne crois pas avoir vu ce tuto en français, y'en a des pelles en anglais par contre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On utilise souvent un Raspberrypi sans écran ni clavier. C'est facile grâce à SSH et la ligne de commande, mais le SSH est désormais désactivé par défaut. De plus, si on a pas accès à un réseau filaire, ou pour les version sans connecteur RJ45 comme les Rasperrypi Zero, comment configurer l'accès à son réseau Wifi ?</text:p>
      <text:p text:style-name="Text_20_body">C'est ce qu'on va essayer de voir ici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recuperer-l-image-et-graver-l-image_3"/><text:bookmark-start text:name="recuperer-l-image-et-graver-l-image"/>Récupérer l'image et graver l'image<text:bookmark-end text:name="__RefHeading___recuperer-l-image-et-graver-l-image_3"/><text:bookmark-end text:name="recuperer-l-image-et-graver-l-image"/></text:h>
      <text:p text:style-name="Text_20_body">Il existe à présent une version <text:span text:style-name="Emphasis">Lite</text:span> de Raspbian, sans environnement de bureau, <text:a xlink:type="simple" xlink:href="https://www.raspberrypi.org/downloads/raspbian/" text:style-name="Internet_20_link" text:visited-style-name="Visited_20_Internet_20_Link">disponible là</text:a>. On ne s'étendra pas sur la décompression du zip.</text:p>
      <text:p text:style-name="Text_20_body">Reste ensuite à <text:span text:style-name="Emphasis">graver</text:span> l'image sur la carte, on parlera juste ici de la méthode en lige de commande depuis un système <text:span text:style-name="Emphasis">Unix</text:span> avec <text:a xlink:type="simple" xlink:href="http://debian-facile.org/doc:systeme:dd" text:style-name="Internet_20_link" text:visited-style-name="Visited_20_Internet_20_Link">dd</text:a>. Imaginons qu'on ait télécharger l'image intitulée <text:span text:style-name="Source_20_Text">2018-10-09-raspbian-stretch-lite.img</text:span>, et que notre carte SD se trouve sur <text:span text:style-name="Source_20_Text">/dev/mmcblk</text:span> (je ne parlerais pas de <text:a xlink:type="simple" xlink:href="http://debian-facile.org/doc:systeme:fdisk" text:style-name="Internet_20_link" text:visited-style-name="Visited_20_Internet_20_Link">fdisk</text:a> ici non plus), la commande sera donc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d bs=4M if=2018-10-09-raspbian-stretch-lite.img of=/dev/mmcblk status=progress conv=fsync</text:p>
          </table:table-cell>
        </table:table-row>
      </table:table>
      <text:h text:style-name="Heading_20_2" text:outline-level="2"><text:bookmark-start text:name="__RefHeading___activer-le-serveur-ssh_4"/><text:bookmark-start text:name="activer-le-serveur-ssh"/>Activer le serveur SSH<text:bookmark-end text:name="__RefHeading___activer-le-serveur-ssh_4"/><text:bookmark-end text:name="activer-le-serveur-ssh"/></text:h>
      <text:p text:style-name="Text_20_body">Une fois l'image sur la carte, il faut monter la première partition <text:span text:style-name="Source_20_Text">boot</text:span> et y créer simplement un fichier nommé <text:span text:style-name="Source_20_Text">ssh</text:span> (avec <text:a xlink:type="simple" xlink:href="http://debian-facile.org/doc:systeme:touch" text:style-name="Internet_20_link" text:visited-style-name="Visited_20_Internet_20_Link">touch</text:a> par exemple).</text:p>
      <text:h text:style-name="Heading_20_2" text:outline-level="2"><text:bookmark-start text:name="__RefHeading___donner-les-identifiants-de-son-reseau-wifi_5"/><text:bookmark-start text:name="donner-les-identifiants-de-son-reseau-wifi"/>Donner les identifiants de son réseau Wifi<text:bookmark-end text:name="__RefHeading___donner-les-identifiants-de-son-reseau-wifi_5"/><text:bookmark-end text:name="donner-les-identifiants-de-son-reseau-wifi"/></text:h>
      <text:p text:style-name="Text_20_body">Pour la connexion au Wifi puisse se faire automatiquement il faudra créer dans la même partition <text:span text:style-name="Source_20_Text">boot</text:span> un fichier <text:span text:style-name="Source_20_Text">wpa_supplicant.conf</text:span> (pourquoi pas avec <text:a xlink:type="simple" xlink:href="http://debian-facile.org/doc:editeurs:nano" text:style-name="Internet_20_link" text:visited-style-name="Visited_20_Internet_20_Link">nano</text:a> ou <text:a xlink:type="simple" xlink:href="http://debian-facile.org/doc:editeurs:vim:vim" text:style-name="Internet_20_link" text:visited-style-name="Visited_20_Internet_20_Link">vim</text:a>), qui contiendra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trl_interface=DIR=/var/run/wpa_supplicant GROUP=netdev<text:line-break/>update_config=1<text:line-break/>country=«les_deux_lettres_de_votre_pays_au_format_ISO-3166-1»<text:line-break/> <text:line-break/>network={<text:line-break/><text:s text:c="4"/>ssid="«votre_SSID»"<text:line-break/><text:s text:c="4"/>psk="«votre_CLE_WIFI»"<text:line-break/><text:s text:c="4"/>key_mgmt=WPA-PSK<text:line-break/>}</text:p>
          </table:table-cell>
        </table:table-row>
      </table:table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Les paramètres son évidemment à adapter à votre point d'accès Wifi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demarrer-et-profiter_6"/><text:bookmark-start text:name="demarrer-et-profiter"/>Démarrer et profiter<text:bookmark-end text:name="__RefHeading___demarrer-et-profiter_6"/><text:bookmark-end text:name="demarrer-et-profiter"/></text:h>
      <text:p text:style-name="Text_20_body">Après avoir démonter proprement la carte, il ne reste plus qu'à l’insérer dans le Raspberrypi, repérer son adresse IP (via la liste des équipement connectés de votre box/routeur par exemple) et vous y connecter avec <text:span text:style-name="Source_20_Text">ssh pi@votre_ip</text:span>, le mot de passe par défaut étant à l'heure actuelle <text:span text:style-name="Source_20_Text">raspberry</text:span> (à modifier immédiatement <text:a xlink:type="simple" xlink:href="http://debian-facile.org/doc:systeme:passwd" text:style-name="Internet_20_link" text:visited-style-name="Visited_20_Internet_20_Link">avec la commande passwd</text:a>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endia:tutos:une-raspbian-lite-headless-pour-un-raspberrypi</dc:title>
  </office:meta>
</office:document-meta>
</file>