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berni_e"/><text:bookmark-start text:name="__RefHeading___page-personnelle-de-berni_e_1"/><text:bookmark-start text:name="page-personnelle-de-berni_e"/>Page personnelle de berni_e<text:bookmark-end text:name="__RefHeading___page-personnelle-de-berni_e_1"/><text:bookmark-end text:name="page-personnelle-de-berni_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berni_e:tutos:configuration-d-une-debian-9" text:style-name="Internet_20_link" text:visited-style-name="Visited_20_Internet_20_Link">configuration-d-une-debian-9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berni_e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berni_e</dc:title>
  </office:meta>
</office:document-meta>
</file>