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rni_e:tutos:configuration-d-une-debian-9"/><text:bookmark-start text:name="__RefHeading___configuration-de-debian-9_1"/><text:bookmark-start text:name="configuration-de-debian-9"/>Configuration de Debian 9<text:bookmark-end text:name="__RefHeading___configuration-de-debian-9_1"/><text:bookmark-end text:name="configuration-de-debian-9"/></text:h>
      <text:list text:style-name="List_20_1" text:continue-numbering="false">
        <text:list-item>
          <text:p text:style-name="List_20_1_Content_First"> Objet : Configuration d'une installation de Debian</text:p>
        </text:list-item>
        <text:list-item>
          <text:p text:style-name="List_20_1_Content"> Niveau requis : </text:p>
        </text:list-item>
        <text:list-item>
          <text:p text:style-name="List_20_1_Content"> Type d'installation : Debian 9, awesome personnalisé, xfce4 comme wm de rechange. <text:span text:style-name="Emphasis">L'ensemble des commandes installées ci-dessous sont appelées sous awesome. Aussi, pour leur execution, utiliser   -   man nomCommande   ou   nomCommande --help 
  ou   internet.</text:span></text:p>
        </text:list-item>
        <text:list-item>
          <text:p text:style-name="List_20_1_Content"> Commentaires :  <text:span text:style-name="Emphasis">Cette installation personnelle répond à plusieurs problèmes rencontrés lors de l'installation. Aussi, les réunir sur un petit tuto peut aider d'autres utilisateurs
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iste des petites choses à faire lors d'une installation de debian 9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creer-un-dossier-pour-l-installation_4"/><text:bookmark-start text:name="creer-un-dossier-pour-l-installation"/>Créer un dossier pour l'installation<text:bookmark-end text:name="__RefHeading___creer-un-dossier-pour-l-installation_4"/><text:bookmark-end text:name="creer-un-dossier-pour-l-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kdir ~/1.\ Inst</text:p>
          </table:table-cell>
        </table:table-row>
      </table:table>
      <text:h text:style-name="Heading_20_3" text:outline-level="3"><text:bookmark-start text:name="__RefHeading___bip-son_5"/><text:bookmark-start text:name="bip-son"/>bip son<text:bookmark-end text:name="__RefHeading___bip-son_5"/><text:bookmark-end text:name="bip-son"/></text:h>
      <text:p text:style-name="Text_20_body"><text:span text:style-name="Strong_20_Emphasis">En urgence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set b off</text:p>
          </table:table-cell>
        </table:table-row>
      </table:table>
      <text:p text:style-name="Text_20_body">Solution à tester (il me semble qu'elle avait fonctionné lors de test précédent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 Suppression de "pcspkr" pour éliminer les bips console :<text:line-break/>blacklist pcspkr</text:p>
          </table:table-cell>
        </table:table-row>
      </table:table>
      <text:p text:style-name="Text_20_body">Ma solution perso avec le wm Awesome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pawn('xset b off')</text:p>
          </table:table-cell>
        </table:table-row>
      </table:table>
      <text:h text:style-name="Heading_20_3" text:outline-level="3"><text:bookmark-start text:name="__RefHeading___sudo_6"/><text:bookmark-start text:name="sudo"/>sudo<text:bookmark-end text:name="__RefHeading___sudo_6"/><text:bookmark-end text:name="sudo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install sudo<text:line-break/>adduser bernie sudo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# User privilege specification<text:line-break/>root<text:tab/>ALL=(ALL:ALL) ALL<text:line-break/>bernie<text:tab/>ALL=(ALL:ALL) ALL<text:s text:c="2"/># Ajouter en modifiant bernie</text:p>
          </table:table-cell>
        </table:table-row>
      </table:table>
      <text:h text:style-name="Heading_20_3" text:outline-level="3"><text:bookmark-start text:name="__RefHeading___besoin-de-compiler_7"/><text:bookmark-start text:name="besoin-de-compiler"/>Besoin de compiler<text:bookmark-end text:name="__RefHeading___besoin-de-compiler_7"/><text:bookmark-end text:name="besoin-de-compiler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-get install autoconf autogen make</text:p>
          </table:table-cell>
        </table:table-row>
      </table:table>
      <text:h text:style-name="Heading_20_3" text:outline-level="3"><text:bookmark-start text:name="__RefHeading___connexion-automatique_8"/><text:bookmark-start text:name="connexion-automatique"/>Connexion automatique<text:bookmark-end text:name="__RefHeading___connexion-automatique_8"/><text:bookmark-end text:name="connexion-automatique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utologin-user=bernie<text:s text:c="3"/># Changer bernie</text:p>
          </table:table-cell>
        </table:table-row>
      </table:table>
      <text:h text:style-name="Heading_20_3" text:outline-level="3"><text:bookmark-start text:name="__RefHeading___partition-ntfs_9"/><text:bookmark-start text:name="partition-ntfs"/>Partition NTFS<text:bookmark-end text:name="__RefHeading___partition-ntfs_9"/><text:bookmark-end text:name="partition-ntfs"/></text:h>
      <text:p text:style-name="Text_20_body">Monter une partition automatiquement</text:p>
      <text:p text:style-name="Text_20_body">Rechercher l'uuid de la partition avec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fdisk -l<text:s text:c="3"/># Pour trouver le nom de la partition<text:line-break/>blkid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# Changer l'UUID trouvé<text:line-break/>UUID=1E086640086616D5<text:s text:c="4"/>/media/win<text:s text:c="4"/>ntfs-3g<text:s text:c="4"/>rw,auto,exec,uid=1000,gid=1000,umask=000,utf8,codepage=850<text:s text:c="4"/>0<text:s text:c="4"/>0</text:p>
          </table:table-cell>
        </table:table-row>
      </table:table>
      <text:h text:style-name="Heading_20_3" text:outline-level="3"><text:bookmark-start text:name="__RefHeading___dernier-choix-de-grub_10"/><text:bookmark-start text:name="dernier-choix-de-grub"/>Dernier choix de grub<text:bookmark-end text:name="__RefHeading___dernier-choix-de-grub_10"/><text:bookmark-end text:name="dernier-choix-de-grub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GRUB_DEFAULT=saved<text:line-break/>GRUB_SAVEDEFAULT=true<text:line-break/>GRUB_TIMEOUT=0 # ou 1 si impossible de changer au boot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update-grub</text:p>
          </table:table-cell>
        </table:table-row>
      </table:table>
      <text:h text:style-name="Heading_20_3" text:outline-level="3"><text:bookmark-start text:name="__RefHeading___bluetooth_11"/><text:bookmark-start text:name="bluetooth"/>Bluetooth<text:bookmark-end text:name="__RefHeading___bluetooth_11"/><text:bookmark-end text:name="bluetooth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apt-get install blueman</text:p>
          </table:table-cell>
        </table:table-row>
      </table:table>
      <text:h text:style-name="Heading_20_3" text:outline-level="3"><text:bookmark-start text:name="__RefHeading___widget-awesome-wm_12"/><text:bookmark-start text:name="widget-awesome-wm"/>widget awesome-wm<text:bookmark-end text:name="__RefHeading___widget-awesome-wm_12"/><text:bookmark-end text:name="widget-awesome-wm"/></text:h>
      <text:p text:style-name="Text_20_body"><text:span text:style-name="Emphasis">Se situe déjà dans mon cloud</text:span></text:p>
      <text:p text:style-name="Text_20_body"><text:a xlink:type="simple" xlink:href="https://github.com/streetturtle/awesome-wm-widgets" text:style-name="Internet_20_link" text:visited-style-name="Visited_20_Internet_20_Link">https://github.com/streetturtle/awesome-wm-widgets</text:a></text:p>
      <text:p text:style-name="Text_20_body">Besoin d'installer les icones d'Arc</text:p>
      <text:p text:style-name="Text_20_body"><text:a xlink:type="simple" xlink:href="https://github.com/horst3180/arc-icon-theme#installation" text:style-name="Internet_20_link" text:visited-style-name="Visited_20_Internet_20_Link">https://github.com/horst3180/arc-icon-theme#installation</text:a></text:p>
      <text:h text:style-name="Heading_20_3" text:outline-level="3"><text:bookmark-start text:name="__RefHeading___luminosite-en-ligne-de-commande-light_13"/><text:bookmark-start text:name="luminosite-en-ligne-de-commande-light"/>Luminosité en ligne de commande - light<text:bookmark-end text:name="__RefHeading___luminosite-en-ligne-de-commande-light_13"/><text:bookmark-end text:name="luminosite-en-ligne-de-commande-light"/></text:h>
      <text:p text:style-name="Text_20_body">Utiliser notamment sur un des widgets awesome
<text:a xlink:type="simple" xlink:href="https://github.com/haikarainen/light/blob/master/README.md" text:style-name="Internet_20_link" text:visited-style-name="Visited_20_Internet_20_Link">https://github.com/haikarainen/light/blob/master/README.md</text:a></text:p>
      <text:h text:style-name="Heading_20_4" text:outline-level="4"><text:bookmark-start text:name="__RefHeading___installer-backlight_14"/><text:bookmark-start text:name="installer-backlight"/>Installer  backlight<text:bookmark-end text:name="__RefHeading___installer-backlight_14"/><text:bookmark-end text:name="installer-backlight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apt-get install xbacklight<text:line-break/>xbacklight -get</text:p>
          </table:table-cell>
        </table:table-row>
      </table:table>
      <text:h text:style-name="Heading_20_4" text:outline-level="4"><text:bookmark-start text:name="__RefHeading___installer-light_15"/><text:bookmark-start text:name="installer-light"/>Installer Light<text:bookmark-end text:name="__RefHeading___installer-light_15"/><text:bookmark-end text:name="installer-light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cd /home/bernie/1.\ Inst<text:s text:c="4"/># Aller dans un dossier d'installation (ici créé au début du tuto)<text:line-break/>apt-get install gawk gcc<text:line-break/>git clone https://github.com/haikarainen/light.git<text:line-break/>cd light/<text:line-break/>./configure &amp;&amp; make<text:line-break/>sudo make install</text:p>
          </table:table-cell>
        </table:table-row>
      </table:table>
      <text:h text:style-name="Heading_20_3" text:outline-level="3"><text:bookmark-start text:name="__RefHeading___config-perso_16"/><text:bookmark-start text:name="config-perso"/>Config Perso<text:bookmark-end text:name="__RefHeading___config-perso_16"/><text:bookmark-end text:name="config-perso"/></text:h>
      <text:h text:style-name="Heading_20_4" text:outline-level="4"><text:bookmark-start text:name="__RefHeading___pb-wifi-yoga-910_17"/><text:bookmark-start text:name="pb-wifi-yoga-910"/>Pb Wifi Yoga 910<text:bookmark-end text:name="__RefHeading___pb-wifi-yoga-910_17"/><text:bookmark-end text:name="pb-wifi-yoga-910"/></text:h>
      <text:p text:style-name="Text_20_body">Cette commande ci-dessous doit renvoyer des erreurs.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dmesg | grep ath10k</text:p>
          </table:table-cell>
        </table:table-row>
      </table:table>
      <text:p text:style-name="Text_20_body">Voici le code pour installer le wifi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cd /home/bernie/1. Inst<text:s text:c="4"/># Choisir un dossier pour télécharger<text:line-break/> <text:line-break/>apt-get install curl<text:line-break/>curl -L -O https://github.com/kvalo/ath10k-firmware/archive/master.zip<text:line-break/>unzip master.zip<text:line-break/>mkdir -p /lib/firmware/ath10k/QCA6174/hw3.0/<text:line-break/>cp ./ath10k-firmware-master/ath10k/QCA6174/hw3.0/*.bin*<text:s text:c="2"/>/lib/firmware/ath10k/QCA6174/hw3.0/<text:line-break/>cp ./ath10k-firmware-master/ath10k/QCA6174/hw3.0/4.4/*.bin*<text:s text:c="2"/>/lib/firmware/ath10k/QCA6174/hw3.0/<text:line-break/>cd /lib/firmware/ath10k/QCA6174/hw3.0/<text:line-break/>cp firmware-4.bin* firmware-5.bin<text:line-break/>cp firmware-6.bin* firmware-6.bin<text:line-break/>update-initramfs -u</text:p>
          </table:table-cell>
        </table:table-row>
      </table:table>
      <text:p text:style-name="Text_20_body">Redémarrer</text:p>
      <text:h text:style-name="Heading_20_4" text:outline-level="4"><text:bookmark-start text:name="__RefHeading___cloud-synology_18"/><text:bookmark-start text:name="cloud-synology"/>Cloud - Synology<text:bookmark-end text:name="__RefHeading___cloud-synology_18"/><text:bookmark-end text:name="cloud-synology"/></text:h>
      <text:p text:style-name="Text_20_body">Installer le cloud de mon Nas</text:p>
      <text:p text:style-name="Text_20_body"><text:a xlink:type="simple" xlink:href="https://www.synology.com/fr-fr/support/download/DS213j#utilities" text:style-name="Internet_20_link" text:visited-style-name="Visited_20_Internet_20_Link">https://www.synology.com/fr-fr/support/download/DS213j#utilities</text:a></text:p>
      <text:h text:style-name="Heading_20_4" text:outline-level="4"><text:bookmark-start text:name="__RefHeading___sur-eliote-creer-quelques-liens_19"/><text:bookmark-start text:name="sur-eliote-creer-quelques-liens"/>Sur eliote, créer quelques liens<text:bookmark-end text:name="__RefHeading___sur-eliote-creer-quelques-liens_19"/><text:bookmark-end text:name="sur-eliote-creer-quelques-liens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ln -s /media/win/Users/fabie/01.\ Box/<text:s text:c="35"/>/Box<text:line-break/>ln -s /media/win/Users/fabie/Downloads/<text:s text:c="34"/>/TWin<text:line-break/>ln -s /media/win/Users/fabie/01.\ Box/81.\ Linux/Config/<text:s text:c="17"/>/C<text:line-break/>ln -s /media/win/Users/fabie/01.\ Box/81.\ Linux/Config/awesome_4_v2018<text:s text:c="2"/>/Awesome<text:line-break/>ln -s /home/bernie/Téléchargements<text:s text:c="39"/>/T<text:line-break/>ln -s /Awesome<text:s text:c="59"/>~/.config/awesome</text:p>
          </table:table-cell>
        </table:table-row>
      </table:table>
      <text:h text:style-name="Heading_20_4" text:outline-level="4"><text:bookmark-start text:name="__RefHeading___creer-quelques-liens-sur-pimousse_20"/><text:bookmark-start text:name="creer-quelques-liens-sur-pimousse"/>Créer quelques liens sur pimousse<text:bookmark-end text:name="__RefHeading___creer-quelques-liens-sur-pimousse_20"/><text:bookmark-end text:name="creer-quelques-liens-sur-pimousse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ln -s /media/900/01.\ Box/81.\ Linux/Config/awesome_4_v2018 /Awesome<text:line-break/>ln -s /media/900/01.\ Box/81.\ Linux/Config<text:s text:c="17"/>/C<text:line-break/>ln -s /media/900/02.\ Tel/<text:s text:c="34"/>/T<text:line-break/>ln -s /media/900/02.\ Tel/01.\ Linux/<text:s text:c="23"/>/TL<text:line-break/>ln -s /media/900/01.\ Box<text:s text:c="35"/>/Box<text:line-break/>ln -s /media/900/01.\ Box/18.\ Modele<text:s text:c="23"/>/M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ln -s /Awesome awesome</text:p>
          </table:table-cell>
        </table:table-row>
      </table:table>
      <text:h text:style-name="Heading_20_4" text:outline-level="4"><text:bookmark-start text:name="__RefHeading___wm-awesome-de-recuperation_21"/><text:bookmark-start text:name="wm-awesome-de-recuperation"/>WM Awesome de récupération<text:bookmark-end text:name="__RefHeading___wm-awesome-de-recuperation_21"/><text:bookmark-end text:name="wm-awesome-de-recuperation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cp /etc/xdg/awesome/rc.lua<text:s text:c="2"/>/etc/xdg/awesome/rc.svg.lua<text:line-break/>ln -s /Awesome/rc.recup.lua /etc/xdg/awesome/</text:p>
          </table:table-cell>
        </table:table-row>
      </table:table>
      <text:h text:style-name="Heading_20_4" text:outline-level="4"><text:bookmark-start text:name="__RefHeading___applications-personnelles_22"/><text:bookmark-start text:name="applications-personnelles"/>Applications personnelles<text:bookmark-end text:name="__RefHeading___applications-personnelles_22"/><text:bookmark-end text:name="applications-personnelles"/></text:h>
      <text:h text:style-name="Heading_20_5" text:outline-level="5"><text:bookmark-start text:name="__RefHeading___installation-de-toutes-les-applications-personnelles_23"/><text:bookmark-start text:name="installation-de-toutes-les-applications-personnelles"/>Installation de toutes les applications personnelles<text:bookmark-end text:name="__RefHeading___installation-de-toutes-les-applications-personnelles_23"/><text:bookmark-end text:name="installation-de-toutes-les-applications-personnelles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apt-get install awesome vifm atool gimp weechat speedcrunch sweethome3d fbreader pavucontrol vlc mplayer xclip cmatrix suckless-tools vim scite evince fslint htop arandr geeqie xserver-xephyr cups-pdf lmms qsynth qjackctl qtractor rosegarden chromium chromium-l10n thunar thunar-archive-plugin bleachbit gparted pulseaudio-module-jack lshw gnome-system-tools lxappearance stopwatch python-progressbar clipit qpdfview qpdfview-translations pluma</text:p>
          </table:table-cell>
        </table:table-row>
      </table:table>
      <text:h text:style-name="Heading_20_4" text:outline-level="4"><text:bookmark-start text:name="__RefHeading___configurer-les-applications-suivantes_24"/><text:bookmark-start text:name="configurer-les-applications-suivantes"/>Configurer les applications suivantes<text:bookmark-end text:name="__RefHeading___configurer-les-applications-suivantes_24"/><text:bookmark-end text:name="configurer-les-applications-suivantes"/></text:h>
      <text:list text:style-name="List_20_1" text:continue-numbering="false">
        <text:list-item>
          <text:p text:style-name="List_20_1_Content_First"> pluma</text:p>
        </text:list-item>
        <text:list-item>
          <text:p text:style-name="List_20_1_Content"> xfce4-terminal</text:p>
        </text:list-item>
        <text:list-item>
          <text:p text:style-name="List_20_1_Content"> thunar</text:p>
        </text:list-item>
        <text:list-item>
          <text:p text:style-name="List_20_1_Content_Last"> chromi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rni_e:tutos:configuration-d-une-debian-9</dc:title>
  </office:meta>
</office:document-meta>
</file>