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ibibian"/><text:bookmark-start text:name="__RefHeading___page-personnelle-de-bibibian_1"/><text:bookmark-start text:name="page-personnelle-de-bibibian"/>Page personnelle de bibibian<text:bookmark-end text:name="__RefHeading___page-personnelle-de-bibibian_1"/><text:bookmark-end text:name="page-personnelle-de-bibibia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p text:style-name="Text_20_body"><text:span text:style-name="Strong_20_Emphasis">Accessoirement cela me permet de retrouver mes fichiers config, et si je m'en sers, d'autres peuvent en avoir besoin.</text:span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bibibian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bibibian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ibibian</dc:title>
  </office:meta>
</office:document-meta>
</file>