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rock_flow:config:bas-root"/><text:bookmark-start text:name="__RefHeading___bashrc-root_1"/><text:bookmark-start text:name="bashrc-root"/>.bashrc root<text:bookmark-end text:name="__RefHeading___bashrc-root_1"/><text:bookmark-end text:name="bashrc-root"/></text:h>
      <text:list text:style-name="List_20_1" text:continue-numbering="false">
        <text:list-item>
          <text:p text:style-name="List_20_1_Content_First"> Objet : Mon bashrc root</text:p>
        </text:list-item>
        <text:list-item>
          <text:p text:style-name="List_20_1_Content"> Niveau requis : </text:p>
        </text:list-item>
        <text:list-item>
          <text:p text:style-name="List_20_1_Content"> Commentaires : Rajoute un style au prompt a la connection en root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bashrc_2"/><text:bookmark-start text:name="bashrc"/>.bashrc<text:bookmark-end text:name="__RefHeading___bashrc_2"/><text:bookmark-end text:name="bash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~/.bashrc: executed by bash(1) for non-login shells.<text:line-break/> <text:line-break/># Note: PS1 and umask are already set in /etc/profile. You should not<text:line-break/># need this unless you want different defaults for root.<text:line-break/># PS1='${debian_chroot:+($debian_chroot)}\h:\w\$ '<text:line-break/># umask 022<text:line-break/>ROUGE='\[\033[0;33m\]'<text:line-break/>BLANC='\[\033[1;37m\]'<text:line-break/>GRIS='\[\033[0m\]'<text:line-break/>PS1="$ROUGE[$BLANC\u$GRIS@$BLANC\h$GRIS:$BLANC\W$ROUGE] #$GRIS "<text:line-break/> <text:line-break/># You may uncomment the following lines if you want `ls' to be colorized:<text:line-break/># export LS_OPTIONS='--color=auto'<text:line-break/># eval "`dircolors`"<text:line-break/># alias ls='ls $LS_OPTIONS'<text:line-break/># alias ll='ls $LS_OPTIONS -l'<text:line-break/># alias l='ls $LS_OPTIONS -lA'<text:line-break/>#<text:line-break/># Some more alias to avoid making mistakes:<text:line-break/># alias rm='rm -i'<text:line-break/># alias cp='cp -i'<text:line-break/># alias mv='mv -i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rock_flow:config:bas-root</dc:title>
  </office:meta>
</office:document-meta>
</file>