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andriantafika:tutos:installation-xorg"/><text:bookmark-start text:name="__RefHeading___installation-video-xorg-x11_1"/><text:bookmark-start text:name="installation-video-xorg-x11"/>Installation Video Xorg (X11)<text:bookmark-end text:name="__RefHeading___installation-video-xorg-x11_1"/><text:bookmark-end text:name="installation-video-xorg-x11"/></text:h>
      <text:list text:style-name="List_20_1" text:continue-numbering="false">
        <text:list-item>
          <text:p text:style-name="List_20_1_Content_First"> Objet : Installation Video Xorg (X11)</text:p>
        </text:list-item>
        <text:list-item>
          <text:p text:style-name="List_20_1_Content"> Niveau requis : </text:p>
        </text:list-item>
        <text:list-item>
          <text:p text:style-name="List_20_1_Content_Last"> Commentaires : <text:span text:style-name="Emphasis">Installation Video Xorg (X11) </text:span> 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nstallation de Xorg ou Serveur graphique X11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xfonts-base xserver-xorg-input-all xinit xserver-xorg</text:p>
          </table:table-cell>
        </table:table-row>
      </table:table>
      <text:p text:style-name="Text_20_body">Installation de tous les drivers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xserver-xorg-video-all</text:p>
          </table:table-cell>
        </table:table-row>
      </table:table>
      <text:p text:style-name="Text_20_body">Installation des drivers VMWare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-get install xserver-xorg-video-vmware</text:p>
          </table:table-cell>
        </table:table-row>
      </table:table>
      <text:p text:style-name="Text_20_body">Installation des drivers Intel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-get install xserver-xorg-video-intel</text:p>
          </table:table-cell>
        </table:table-row>
      </table:table>
      <text:p text:style-name="Text_20_body">Génération d'un fichier de configuration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Xorg -configure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vim ~/xorg.conf.new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Option<text:tab/><text:s text:c="4"/>"XkbLayout" "fr"<text:s text:c="2"/>#clavier français<text:line-break/>Option<text:s text:c="6"/>"XkbModel" "pc105" #clavier 105 touches</text:p>
          </table:table-cell>
        </table:table-row>
      </table:table>
      <text:p text:style-name="Text_20_body">On vérifie les informations de son système.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lspci | grep -i vga | cut -d: -f3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hwinfo --monitor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SubSection "Display"<text:line-break/><text:tab/>Viewport<text:s text:c="3"/>0 0<text:line-break/><text:tab/>Depth<text:s text:c="5"/>24<text:line-break/><text:s text:c="7"/>Modes<text:s text:c="4"/>"1280x1024"<text:line-break/>EndSubSection</text:p>
          </table:table-cell>
        </table:table-row>
      </table:table>
      <text:p text:style-name="Text_20_body">Validation de la configuration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X -conf ~/xorg.org.new</text:p>
          </table:table-cell>
        </table:table-row>
      </table:table>
      <text:h text:style-name="Heading_20_2" text:outline-level="2"><text:bookmark-start text:name="__RefHeading___verification-et-utilisation_3"/><text:bookmark-start text:name="verification-et-utilisation"/>Verification et Utilisation<text:bookmark-end text:name="__RefHeading___verification-et-utilisation_3"/><text:bookmark-end text:name="verification-et-utilisation"/></text:h>
      <text:p text:style-name="Text_20_body">On install un gestionnaire de fenêtre simple , les outils OpenGL et l'emulateur de console.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apt-get install mesa-utils i3 xterm</text:p>
          </table:table-cell>
        </table:table-row>
      </table:table>
      <text:p text:style-name="Text_20_body">On configure la liaison avec le Gestionnaire de fenê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touch \home\user\.xsession<text:line-break/>echo "exec i3" &gt; .xession</text:p>
          </table:table-cell>
        </table:table-row>
      </table:table>
      <text:p text:style-name="Text_20_body">On lance le gestionnaire de fenêtre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startx</text:p>
          </table:table-cell>
        </table:table-row>
      </table:table>
      <text:p text:style-name="Text_20_body">On lance la console 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glxgear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andriantafika:tutos:installation-xorg</dc:title>
  </office:meta>
</office:document-meta>
</file>