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ptnfab:config:vimrc"/><text:bookmark-start text:name="__RefHeading___mon-fichier-.vimrc_1"/><text:bookmark-start text:name="mon-fichier-.vimrc"/>Mon fichier .vimrc<text:bookmark-end text:name="__RefHeading___mon-fichier-.vimrc_1"/><text:bookmark-end text:name="mon-fichier-.vimrc"/></text:h>
      <text:p text:style-name="Preformatted_20_Text">" #####################<text:line-break/>" # Options generales #<text:line-break/>" #####################<text:line-break/><text:line-break/>" ## Ne pas utiliser le mode de compatibilité vi<text:line-break/>"set nocompatible (inutile)<text:line-break/>set runtimepath+=~/.local/share/vim/<text:line-break/><text:line-break/>" ## Encodage<text:line-break/><text:line-break/>" Encodage par défaut des buffers en utf-8<text:line-break/>set encoding=utf-8<text:line-break/>" Encodage par défaut des fichiers en utf-8<text:line-break/>set fileencoding=utf-8<text:line-break/><text:line-break/>" ## Sauvegarde<text:line-break/><text:line-break/>" Fait une copie de sauvegarde lors de l'écrasement d'un fichier<text:line-break/>set backup<text:line-break/>" Dossier contenant la sauvegarde. N'oubliez pas de le créer et de lui faire un<text:line-break/>" chmod 700<text:line-break/>set backupdir=~/.cache/vim/backup<text:line-break/><text:line-break/>" ## Sessions et Views<text:line-break/>set viewdir=~/.local/var/vim/views<text:line-break/><text:line-break/><text:line-break/>" #######################<text:line-break/>" # Terminal, X et Unix #<text:line-break/>" #######################<text:line-break/><text:line-break/>" ## Pour le terminal<text:line-break/><text:line-break/>" On transmet les 'beep' au terminal, on ne 'flash' pas<text:line-break/>set noerrorbells<text:line-break/><text:line-break/>" Bien interpréter les caractères de contrôle<text:line-break/>nmap &lt;ESC&gt;Od &lt;C-Left&gt;<text:line-break/>nmap &lt;ESC&gt;Oc &lt;C-Right&gt;<text:line-break/>nmap &lt;ESC&gt;Oa &lt;C-Up&gt;<text:line-break/>nmap &lt;ESC&gt;Ob &lt;C-Down&gt;<text:line-break/>nmap &lt;ESC&gt;[D &lt;C-Left&gt;<text:line-break/>nmap &lt;ESC&gt;[C &lt;C-Right&gt;<text:line-break/>nmap &lt;ESC&gt;[B &lt;C-Down&gt;<text:line-break/>nmap &lt;ESC&gt;[A &lt;C-Up&gt;<text:line-break/>nmap [1;5D &lt;C-Left&gt;<text:line-break/>nmap [1;5C &lt;C-Right&gt;<text:line-break/>nmap [1;5B &lt;C-Down&gt;<text:line-break/><text:line-break/>" ## Unixage<text:line-break/><text:line-break/>" Path pour la recherche de fichier avec :find, :sfind et :tabfind<text:line-break/>set path=.,/usr/include,/usr/X11R6/include,/usr/local/include<text:line-break/>" Shell par défaut<text:line-break/>set shell=/bin/sh<text:line-break/><text:line-break/>" ## X<text:line-break/><text:line-break/>" Pas de souris, boudiou !<text:line-break/>set mouse=<text:line-break/>" Le texte sélectionné en mode visuel est collé dans le presse-papier CLIPBOARD<text:line-break/>set clipboard=autoselect<text:line-break/><text:line-break/>" ############################<text:line-break/>" # Indentation et formatage #<text:line-break/>" ############################<text:line-break/><text:line-break/>" Taille maximale d'une ligne<text:line-break/>set textwidth=80<text:line-break/><text:line-break/>" Indentation gérée par les plugins plutôt que par autoindent<text:line-break/>set noautoindent<text:line-break/>filetype plugin on<text:line-break/>filetype indent on<text:line-break/><text:line-break/>" On remplace les \t par des espaces<text:line-break/>set expandtab<text:line-break/><text:line-break/>" Largeur de l'autoindentation<text:line-break/>set shiftwidth=2<text:line-break/>" Largeur de l'indentation avec &lt;tab&gt;<text:line-break/>set softtabstop=2<text:line-break/>" Largeur du caractère &lt;tab&gt;<text:line-break/>set tabstop=1<text:line-break/><text:line-break/>" Mappings<text:line-break/>vnoremap &lt;C-F&gt; =$<text:line-break/>vnoremap &lt;tab&gt; =<text:line-break/>nnoremap &lt;tab&gt; =$<text:line-break/>nnoremap &lt;C-tab&gt; mzvip=`z<text:line-break/><text:line-break/>" #########################<text:line-break/>" # Coloration syntaxique #<text:line-break/>" #########################<text:line-break/><text:line-break/>" ## Général<text:line-break/><text:line-break/>" Parenthèses électriques<text:line-break/>set showmatch<text:line-break/><text:line-break/>" Coloration des caractères particuliers<text:line-break/>set list<text:line-break/>set listchars=nbsp:~,trail:¤,extends:&gt;,precedes:&lt;,tab:&gt;-<text:line-break/><text:line-break/>" Coloration syntaxique<text:line-break/>syntax on<text:line-break/><text:line-break/>" Configuration du parsing pour la coloration syntaxique<text:line-break/>"syn sync minlines=10000 maxlines=10000<text:line-break/><text:line-break/>" Configuration du hilight quand vim est dans un terminal couleur<text:line-break/>"hi Normal ctermfg=gray ctermbg=black<text:line-break/><text:line-break/>" ## Particularité des langages<text:line-break/><text:line-break/>" Pour les fichiers en général<text:line-break/>autocmd FileType * set formatoptions=tcql nocindent comments&amp;<text:line-break/><text:line-break/>" Pour les fichiers c/cpp :<text:line-break/>" - numérotation automatique des lignes<text:line-break/>" - indentation top moumoutte (je ne sais plus ce que ça fait)<text:line-break/>autocmd FileType c,cpp set number cinoptions={.5s,+.5s,t0,n-1,p2s,(03s,=.5s,&gt;1s,=1s,:1s formatoptions=croql cindent comments=sr:/*,mb:*,el:*/,://<text:line-break/>autocmd FileType c,cpp let Tlist_Ctags_Cmd = "/usr/bin/ctags"<text:line-break/>autocmd FileType c,cpp let Tlist_WinWidth = 50<text:line-break/>autocmd FileType c,cpp map &lt;F4&gt; :TlistToggle&lt;cr&gt;<text:line-break/>autocmd FileType c,cpp map &lt;F8&gt; :!/usr/bin/ctags -R --c++-kinds=+p --fields=+iaS --extra=+q . &lt;CR&gt; &lt;CR&gt;<text:line-break/><text:line-break/><text:line-break/>" Pour les fichiers shell script<text:line-break/>" - corrige la coloration syntaxique<text:line-break/>autocmd FileType sh let g:is_posix = 1<text:line-break/><text:line-break/>" #############<text:line-break/>" # Recherche #<text:line-break/>" #############<text:line-break/><text:line-break/>" La recherche reprend au début du fichier (resp à la fin) une fois la fin (resp<text:line-break/>" le début) atteint.<text:line-break/>set wrapscan<text:line-break/><text:line-break/>" Highlight les paterns recherchés<text:line-break/>set hlsearch<text:line-break/><text:line-break/>" Recherche en live<text:line-break/>set incsearch<text:line-break/><text:line-break/>" #############<text:line-break/>" # Interface #<text:line-break/>" #############<text:line-break/><text:line-break/>" Complétion en mode insertion (&lt;C-n&gt;)<text:line-break/>set completeopt=longest,menuone<text:line-break/><text:line-break/>" ## Ligne de statut et Menu<text:line-break/><text:line-break/>" Complétion dans la barre de commande<text:line-break/>set wmnu<text:line-break/>set wildmode=list:longest,list:full<text:line-break/>" Fichiers ignorés lors de la complétion<text:line-break/>set wildignore=*.o,*.r,*.so,*.sl<text:line-break/>" Taille de l'historique de la barre de commandes<text:line-break/>set history=2000<text:line-break/>set viminfo='100,&lt;50,s10,h,n~/.cache/vim/info<text:line-break/>" Affichage de la position dans le fichier dans la barre de statut<text:line-break/>set ruler<text:line-break/>" Configuration de l'affichage de la date et de la position dans le fichier<text:line-break/>set rulerformat=%27(%{strftime('%a\ %e\ %b\ %I:%M\ %p')}\ %2l,%-2(%c%V%)\ %P%)<text:line-break/>" Affichage du mode dans la barre de statut<text:line-break/>set showmode<text:line-break/>" Affichage intelligent des avertissements (file format, file status, etc.)<text:line-break/>set shm=a<text:line-break/>" La ligne de statut est l'avant dernière ligne<text:line-break/>set laststatus=2<text:line-break/><text:line-break/>" Affichage ligne/colonne<text:line-break/>au WinLeave * set nocursorline nocursorcolumn<text:line-break/>au WinEnter * set cursorline cursorcolumn<text:line-break/>set cursorline cursorcolumn<text:line-break/><text:line-break/>" ## Fenetres<text:line-break/><text:line-break/>" Hauteur minimale d'une fenêtre active<text:line-break/>set winheight=1<text:line-break/>" Hauteur minimale d'une fenêtre<text:line-break/>set winminheight=0<text:line-break/>" Ne redimensionne pas automatiquement toutes les fenêtres lors de<text:line-break/>" l'ouverture/fermeture de l'une d'entre elles<text:line-break/>set noequalalways<text:line-break/>" Ajoute les nouvelles fenêtres en dessous ou à droite<text:line-break/>set splitbelow<text:line-break/>set splitright<text:line-break/><text:line-break/>" ## Tabs<text:line-break/><text:line-break/>" Raccourcis claviers pour les Tabs<text:line-break/>map &lt;C-Down&gt;<text:s text:c="2"/>:tabnew &lt;CR&gt;<text:line-break/>nmap &lt;C-Right&gt; :tabnext &lt;CR&gt;<text:line-break/>nmap &lt;C-Left&gt;<text:s text:c="2"/>:tabprevious &lt;CR&gt; <text:line-break/><text:line-break/><text:line-break/><text:line-break/>" ############################<text:line-break/>" # Configuration des plugin #<text:line-break/>" ############################<text:line-break/><text:line-break/>" ## vim-scripts<text:line-break/>"source /usr/share/vim-scripts/games/VimSokoban/sokoban.vim<text:line-break/>"source /usr/share/vim-scripts/plugin/bufexplorer.vim<text:line-break/>"source /usr/share/vim-scripts/plugin/taglist.vim<text:line-break/><text:line-break/>" ## TOHtml<text:line-break/>" Le plugin 2html utilise le CSS<text:line-break/>let html_use_css = 1<text:line-break/><text:line-break/>" ## Vérification orthographique<text:line-break/>" en français, 10 suggestions<text:line-break/>let loaded_vimspell = 1<text:line-break/>set spelllang=fr<text:line-break/>set spellsuggest=10<text:line-break/>let spell_executable = "aspell"<text:line-break/>let spell_auto_type = ''<text:line-break/>let spell_insert_mode = 0<text:line-break/><text:line-break/>" ## ctags<text:line-break/>" génération automatique pour les extensions connues<text:line-break/>let generate_tags=1<text:line-break/>" affichage dans la statusline<text:line-break/>let g:ctags_statusline=1<text:line-break/><text:line-break/>" Configuration OmniCpp (C++)<text:line-break/>let OmniCpp_DefaultNamespaces=["std", "_GLIBCXX_STD"]<text:line-break/>let OmniCpp_GlobalScopeSearch = 1<text:line-break/>let OmniCpp_NamespaceSearch = 1<text:line-break/>let OmniCpp_MayCompleteDot = 1<text:line-break/>let OmniCpp_MayCompleteArrow = 1<text:line-break/>let OmniCpp_MayCompleteScope = 1<text:line-break/>let OmniCpp_ShowPrototypeInAbbr = 1<text:line-break/><text:line-break/>" Configuration de taglist<text:line-break/>"set tags+=~/.vim/tags/stl<text:line-break/><text:line-break/>" ################<text:line-break/>" # Abréviations #<text:line-break/>" ################<text:line-break/><text:line-break/>" ## Complétion par dictionnaire<text:line-break/>" (Ctrl-x Ctrl-k)<text:line-break/>set dictionary+=/usr/share/dict/american-english<text:line-break/>set dictionary+=/usr/share/dict/french<text:line-break/><text:line-break/>" ## Latex<text:line-break/>let g:tex_flavor='latex'<text:line-break/>set foldenable<text:line-break/>imap &lt;buffer&gt; &lt;C&gt;it &lt;Plug&gt;Tex_InsertItemOnThisLine<text:line-break/>set grepprg=grep\ -nH\ $*<text:line-break/>iabbrev \N \mathbb{N}<text:line-break/>iabbrev \P \mathbb{P}<text:line-break/>iabbrev \p \Sub{p}<text:line-break/>iabbrev \c \Sub{c}<text:line-break/><text:line-break/>colo desert "elflord default torte darkblue<text:line-break/><text:line-break/>set t_Co=16<text:line-break/>hi Cursor<text:s text:c="7"/>ctermbg=12<text:line-break/>hi CursorLine<text:s text:c="3"/>ctermbg=16<text:line-break/>hi CursorColumn ctermbg=16<text:line-break/><text:line-break/>" Siff<text:line-break/>autocmd BufWritePost * if &amp;diff == 1 | diffupdate | endif<text:line-break/>hi DiffChange term=reverse cterm=bold ctermbg=cyan ctermfg=black<text:line-break/>hi DiffText term=reverse cterm=bold ctermbg=gray ctermfg=black<text:line-break/>hi DiffAdd term=reverse cterm=bold ctermbg=green ctermfg=white<text:line-break/>hi DiffDelete term=reverse cterm=bold ctermbg=red ctermfg=black <text:line-break/><text:line-break/><text:line-break/>"set runtimepath+=/srv/gaia64/usr/share/lilypond/2.12.2/vim<text:line-break/><text:line-break/>map &lt;F5&gt; &lt;esc&gt;:!lftp ftp.mecreant.fr -u mecreant -e 'cd www; put index.html; exit' &lt;c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config:vimrc</dc:title>
  </office:meta>
</office:document-meta>
</file>