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tilisateurs:captnfab:config:xorg_xsession"/><text:bookmark-start text:name="__RefHeading___fichier-xorg-.xsession_1"/><text:bookmark-start text:name="fichier-xorg-.xsession"/>Fichier Xorg ~/.xsession<text:bookmark-end text:name="__RefHeading___fichier-xorg-.xsession_1"/><text:bookmark-end text:name="fichier-xorg-.xsess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<text:span text:style-name="highlight_co0"># vim:set ft=sh:</text:span><text:line-break/> <text:line-break/>awesome <text:span text:style-name="highlight_sy0">&amp;</text:span> <text:span text:style-name="highlight_re2">wmpid</text:span>=<text:span text:style-name="highlight_re4">$!</text:span><text:line-break/> <text:line-break/><text:span text:style-name="highlight_sy0">/</text:span>etc<text:span text:style-name="highlight_sy0">/</text:span>init.d<text:span text:style-name="highlight_sy0">/</text:span>wacomexpresskeys start<text:line-break/><text:span text:style-name="highlight_sy0">/</text:span>usr<text:span text:style-name="highlight_sy0">/</text:span>bin<text:span text:style-name="highlight_sy0">/</text:span>setxkbmap fr<text:line-break/><text:span text:style-name="highlight_sy0">/</text:span>usr<text:span text:style-name="highlight_sy0">/</text:span>bin<text:span text:style-name="highlight_sy0">/</text:span><text:span text:style-name="highlight_kw2">xmodmap</text:span> <text:span text:style-name="highlight_re1">$HOME</text:span><text:span text:style-name="highlight_sy0">/</text:span>.xmodmaprc<text:line-break/><text:span text:style-name="highlight_sy0">/</text:span>usr<text:span text:style-name="highlight_sy0">/</text:span>bin<text:span text:style-name="highlight_sy0">/</text:span>xrdb <text:span text:style-name="highlight_re1">$HOME</text:span><text:span text:style-name="highlight_sy0">/</text:span>.Xdefaults<text:line-break/>tmux has-session <text:span text:style-name="highlight_re5">-t</text:span> teardrop <text:span text:style-name="highlight_sy0">||</text:span> tmux <text:span text:style-name="highlight_re5">-f</text:span> ~<text:span text:style-name="highlight_sy0">/</text:span>.config<text:span text:style-name="highlight_sy0">/</text:span>tmux<text:span text:style-name="highlight_sy0">/</text:span>tmux_root.start start-server <text:span text:style-name="highlight_sy0">&amp;</text:span><text:line-break/><text:span text:style-name="highlight_co0">#/usr/bin/xcompmgr -FfCc &amp;</text:span><text:line-break/> <text:line-break/><text:span text:style-name="highlight_kw2">xset</text:span> s off;<text:line-break/> <text:line-break/><text:span text:style-name="highlight_kw3">wait</text:span> <text:span text:style-name="highlight_re1">$wmpi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ptnfab:config:xorg_xsession</dc:title>
  </office:meta>
</office:document-meta>
</file>