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aptnfab:tutos:libvirt-grenouille"/><text:bookmark-start text:name="__RefHeading___utilisation-de-libvirt-a-distance-avec-virt-manager_1"/><text:bookmark-start text:name="utilisation-de-libvirt-a-distance-avec-virt-manager"/>Utilisation de libvirt à distance avec virt-manager<text:bookmark-end text:name="__RefHeading___utilisation-de-libvirt-a-distance-avec-virt-manager_1"/><text:bookmark-end text:name="utilisation-de-libvirt-a-distance-avec-virt-manager"/></text:h>
      <text:list text:style-name="List_20_1" text:continue-numbering="false">
        <text:list-item>
          <text:p text:style-name="List_20_1_Content_First"> Objet : utilisation de libvirt à distance avec virt-manager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n exemple d'utilisation.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Dans la suite, nous allons appeler <text:span text:style-name="Emphasis">Hyperviseur</text:span> le système sur lequel sont hébergées les machines virtuelles. et <text:span text:style-name="Emphasis">Client</text:span> le système depuis lequel on souhaite piloter l'hyperviseur, qui se connectera en tant que <text:span text:style-name="Source_20_Text">captnfab</text:span> à l'hyperviseur.</text:p>
      <text:h text:style-name="Heading_20_3" text:outline-level="3"><text:bookmark-start text:name="__RefHeading___hyperviseur_3"/><text:bookmark-start text:name="hyperviseur"/>Hyperviseur<text:bookmark-end text:name="__RefHeading___hyperviseur_3"/><text:bookmark-end text:name="hyperviseur"/></text:h>
      <text:p text:style-name="Text_20_body">L'hyperviseur doit avoir <text:span text:style-name="Emphasis">libvirt</text:span> et <text:span text:style-name="Emphasis">qemu</text:span> d'installé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libvirt-daemon-system qemu-kvm</text:p>
          </table:table-cell>
        </table:table-row>
      </table:table>
      <text:p text:style-name="Text_20_body">Il doit également avoir un serveur SSH en servic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openssh-server</text:p>
          </table:table-cell>
        </table:table-row>
      </table:table>
      <text:p text:style-name="Text_20_body">Le serveur SSH de l'hyperviseur doit être accessible en réseau depuis le client, par exemple via son adresse IP ou un nom d'hôte. Par la suite, on notera cela <text:span text:style-name="Source_20_Text">ip_hyperviseur</text:span>.</text:p>
      <text:p text:style-name="Text_20_body">Et enfin, il doit être accessible via ssh à l'utilisateur <text:span text:style-name="Source_20_Text">captnfab</text:span>, appartenant aux groupes <text:span text:style-name="Source_20_Text">libvirt</text:span> et <text:span text:style-name="Source_20_Text">libvirt-qemu</text:span>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# Il n'est pas nécessaire de créer un nouveau compte si vous en avez déjà un<text:line-break/>adduser captnfab<text:line-break/>usermod -G libvirt,libvirt-qemu captnfab</text:p>
          </table:table-cell>
        </table:table-row>
      </table:table>
      <text:h text:style-name="Heading_20_3" text:outline-level="3"><text:bookmark-start text:name="__RefHeading___client_4"/><text:bookmark-start text:name="client"/>Client<text:bookmark-end text:name="__RefHeading___client_4"/><text:bookmark-end text:name="client"/></text:h>
      <text:p text:style-name="Text_20_body">Le client doit avoir l'interface <text:span text:style-name="Emphasis">virt-manager</text:span> d'installée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 install virt-manager</text:p>
          </table:table-cell>
        </table:table-row>
      </table:table>
      <text:p text:style-name="Text_20_body">Le client doit pouvoir se connecter via ssh en tant que <text:span text:style-name="Source_20_Text">captnfab</text:span> sur le système hyperviseur. Si ce n'est pas déjà fait, il faut installer le client ssh et askpass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 install openssh-client ssh-askpass</text:p>
          </table:table-cell>
        </table:table-row>
      </table:table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Il est conseillé de créer une clef ssh pour sécuriser cette connexion, et de verrouiller le compte <text:span text:style-name="Source_20_Text">captnfab</text:span> pour empêcher toute connexion par mot de passe.</text:p>
          </table:table-cell>
        </table:table-row>
      </table:table>
      <text:h text:style-name="Heading_20_2" text:outline-level="2"><text:bookmark-start text:name="__RefHeading___configuration-de-virt-manager_5"/><text:bookmark-start text:name="configuration-de-virt-manager"/>Configuration de virt-manager<text:bookmark-end text:name="__RefHeading___configuration-de-virt-manager_5"/><text:bookmark-end text:name="configuration-de-virt-manager"/></text:h>
      <text:p text:style-name="Text_20_body">À faire depuis le client:</text:p>
      <text:list text:style-name="Numbering_20_1" text:continue-numbering="false">
        <text:list-item>
          <text:p text:style-name="LastListParagraph_Numbering_20_1_Content_First"> En tant qu'utilisateur, lancer <text:span text:style-name="Emphasis">virt-manager</text:span>.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virt-manager</text:p>
          </table:table-cell>
        </table:table-row>
      </table:table>
      <text:list text:style-name="Numbering_20_1" text:continue-numbering="false">
        <text:list-item>
          <text:p text:style-name="Numbering_20_1_Content_First"> Dans le menu: Fichier / Ajouter une connexion…</text:p>
        </text:list-item>
        <text:list-item>
          <text:p text:style-name="Numbering_20_1_Content"> Dans la boîte de dialogue:</text:p>
          <text:list text:style-name="List_20_1">
            <text:list-item>
              <text:p text:style-name="List_20_1_Content"> Hyperviseur: QEMU/KVM</text:p>
            </text:list-item>
            <text:list-item>
              <text:p text:style-name="List_20_1_Content"> Se connecter à l'hôte distant via SSH: cochée</text:p>
            </text:list-item>
            <text:list-item>
              <text:p text:style-name="List_20_1_Content"> Nom d'utilisateur: captnfab</text:p>
            </text:list-item>
            <text:list-item>
              <text:p text:style-name="List_20_1_Content"> Nom d'hôte: <text:span text:style-name="Source_20_Text">ip_hyperviseur</text:span></text:p>
            </text:list-item>
            <text:list-item>
              <text:p text:style-name="List_20_1_Content"> Connexion automatique: cochée</text:p>
            </text:list-item>
          </text:list>
        </text:list-item>
        <text:list-item>
          <text:p text:style-name="Numbering_20_1_Content_Last"> Bouton: Connecter</text:p>
        </text:list-item>
      </text:list>
      <text:p text:style-name="Text_20_body">Une nouvelle entrée <text:span text:style-name="Emphasis">QEMU/KVM: ip_hyperviseur</text:span> est ajoutée.</text:p>
      <text:p text:style-name="Text_20_body">Vérifier que virt-manager parvient bien à se connecter à l'hyperviseur. </text:p>
      <text:h text:style-name="Heading_20_2" text:outline-level="2"><text:bookmark-start text:name="__RefHeading___configuration-de-libvirt_6"/><text:bookmark-start text:name="configuration-de-libvirt"/>Configuration de libvirt<text:bookmark-end text:name="__RefHeading___configuration-de-libvirt_6"/><text:bookmark-end text:name="configuration-de-libvirt"/></text:h>
      <text:p text:style-name="Text_20_body">À faire depuis le client:</text:p>
      <text:list text:style-name="Numbering_20_1" text:continue-numbering="false">
        <text:list-item>
          <text:p text:style-name="Numbering_20_1_Content_First"> Clic droit sur <text:span text:style-name="Emphasis">QEMU/KVM: ip_hyperviseur</text:span> -&gt; Détails</text:p>
        </text:list-item>
        <text:list-item>
          <text:p text:style-name="Numbering_20_1_Content"> Dans l'onglet <text:span text:style-name="Emphasis">Affichage</text:span>, personnaliser le nom si souhaité</text:p>
        </text:list-item>
        <text:list-item>
          <text:p text:style-name="Numbering_20_1_Content"> Dans l'onglet <text:span text:style-name="Emphasis">Réseaux virtuels</text:span>, personnaliser le réseau si souhaité (cf. tuto dédié ?)</text:p>
        </text:list-item>
        <text:list-item>
          <text:p text:style-name="Numbering_20_1_Content_Last"> Dans l'onglet <text:span text:style-name="Emphasis">Stockage</text:span>, personnaliser les <text:span text:style-name="Emphasis">pools</text:span> si souhaité (cf. tuto dédié ?)</text:p>
        </text:list-item>
      </text:list>
      <table:table table:style-name="PluginODTAutoStyle_Table_18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9">
            <text:p text:style-name="PluginODTAutoStyle_Paragraph_20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Les <text:span text:style-name="Emphasis">pools</text:span> sont les répertoires dans lesquels libvirt cherche ou stocke les images iso d'installation ainsi que les images disques des VM. Par défaut, tout cela se fait dans <text:span text:style-name="Source_20_Text">/var/lib/libvirt/images</text:span> pour les images disques et <text:span text:style-name="Source_20_Text">/var/lib/libvirt/boot</text:span> pour les images iso.Si <text:span text:style-name="Source_20_Text">/var</text:span> n'est pas sur une partition dédiée, ou n'a pas suffisamment d'espace disponible, il est possible de créer un nouveau pool ailleurs. Par exemple:</text:p>
            <text:list text:style-name="List_20_1" text:continue-numbering="false">
              <text:list-item>
                <text:p text:style-name="LastListParagraph_List_20_1_Content_First"> À faire sur le serveur:</text:p>
              </text:list-item>
            </text:list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23">
                  <text:p text:style-name="Preformatted_20_Text">mkdir /home/libvirt<text:line-break/>chmod 755 /home/libvirt</text:p>
                </table:table-cell>
              </table:table-row>
            </table:table>
            <text:list text:style-name="List_20_1" text:continue-numbering="false">
              <text:list-item>
                <text:p text:style-name="LastListParagraph_List_20_1_Content_First"> À faire sur le client:</text:p>
              </text:list-item>
            </text:list>
            <text:p text:style-name="Text_20_body">Dans l'onglet <text:span text:style-name="Emphasis">Stockage</text:span>, choisir <text:span text:style-name="Source_20_Text">+</text:span> <text:span text:style-name="Emphasis">Ajouter un pool</text:span> (en bas à gauche)</text:p>
            <text:list text:style-name="List_20_1" text:continue-numbering="false">
              <text:list-item>
                <text:p text:style-name="List_20_1_Content_First"> Nom: “homepool”</text:p>
              </text:list-item>
              <text:list-item>
                <text:p text:style-name="List_20_1_Content"> Type: dir</text:p>
              </text:list-item>
              <text:list-item>
                <text:p text:style-name="List_20_1_Content_Last"> Chemin: <text:span text:style-name="Source_20_Text">/home/libvirt</text:span></text:p>
              </text:list-item>
            </text:list>
          </table:table-cell>
        </table:table-row>
      </table:table>
      <text:h text:style-name="Heading_20_2" text:outline-level="2"><text:bookmark-start text:name="__RefHeading___installation-d-un-nouveau-systeme_7"/><text:bookmark-start text:name="installation-d-un-nouveau-systeme"/>Installation d'un nouveau système<text:bookmark-end text:name="__RefHeading___installation-d-un-nouveau-systeme_7"/><text:bookmark-end text:name="installation-d-un-nouveau-systeme"/></text:h>
      <text:p text:style-name="Text_20_body">(à mettre dans un tuto dédié ?)</text:p>
      <text:h text:style-name="Heading_20_3" text:outline-level="3"><text:bookmark-start text:name="__RefHeading___recuperation-des-iso-d-installation_8"/><text:bookmark-start text:name="recuperation-des-iso-d-installation"/>Récupération des ISO d'installation<text:bookmark-end text:name="__RefHeading___recuperation-des-iso-d-installation_8"/><text:bookmark-end text:name="recuperation-des-iso-d-installation"/></text:h>
      <text:p text:style-name="Text_20_body">Sur le serveur, télécharger le fichier <text:span text:style-name="Source_20_Text">.iso</text:span> souhaité et le copier dans un des <text:span text:style-name="Emphasis">pools</text:span>.
Par exemple: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cd /var/lib/libvirt/boot<text:line-break/>wget 'https://cdimage.debian.org/debian-cd/current/amd64/iso-cd/debian-10.7.0-amd64-netinst.iso'</text:p>
          </table:table-cell>
        </table:table-row>
      </table:table>
      <text:h text:style-name="Heading_20_3" text:outline-level="3"><text:bookmark-start text:name="__RefHeading___creation-de-la-vm_9"/><text:bookmark-start text:name="creation-de-la-vm"/>Création de la VM<text:bookmark-end text:name="__RefHeading___creation-de-la-vm_9"/><text:bookmark-end text:name="creation-de-la-vm"/></text:h>
      <text:p text:style-name="Text_20_body">Sur le client, dans virt-manager</text:p>
      <text:list text:style-name="List_20_1" text:continue-numbering="false">
        <text:list-item>
          <text:p text:style-name="List_20_1_Content_First"> Clic droit sur QEMU/KVM: ip_hyperviseur -&gt; Nouveau</text:p>
        </text:list-item>
        <text:list-item>
          <text:p text:style-name="List_20_1_Content_Last"> Suivre l'assistant en récupérant l'iso dans le pool où elle est placée, et en créant l'image dans un pool disposant de suffisamment d'espace lib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ptnfab:tutos:libvirt-grenouille</dc:title>
  </office:meta>
</office:document-meta>
</file>