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aptnfab:tutos:network-manager-demarrer-vpn-automatiquement"/><text:bookmark-start text:name="__RefHeading___network-manager-et-vpn_1"/><text:bookmark-start text:name="network-manager-et-vpn"/>Network-Manager et VPN<text:bookmark-end text:name="__RefHeading___network-manager-et-vpn_1"/><text:bookmark-end text:name="network-manager-et-vpn"/></text:h>
      <text:list text:style-name="List_20_1" text:continue-numbering="false">
        <text:list-item>
          <text:p text:style-name="List_20_1_Content_First"> Objet : Script pour le lancement automatique du VPN avec Network-Manager</text:p>
        </text:list-item>
        <text:list-item>
          <text:p text:style-name="List_20_1_Content"> Niveau requis : </text:p>
        </text:list-item>
        <text:list-item>
          <text:p text:style-name="List_20_1_Content"> Commentaires : <text:span text:style-name="Emphasis">Vous avez configuré un VPN dans Network-Manager, et vous voulez qu'il soit démarré automatiquement au démarrage et au retour de l'hibernation.</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etwork-Manager est une surcouche de haut-niveau pour la gestion du réseau. Cependant, il demeure certaines opérations qui ne sont pas simples à réaliser…</text:p>
      <text:p text:style-name="Text_20_body">En particulier, dans la version de Jessie (0.9.10.0), il ne semble pas possible de gérer un démarrage automatique des VPN.</text:p>
      <text:p text:style-name="Text_20_body">Ce mini-tuto propose la création d'un script pour palier à cela.</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recuperation-des-uuid_4"/><text:bookmark-start text:name="recuperation-des-uuid"/>Récupération des uuid<text:bookmark-end text:name="__RefHeading___recuperation-des-uuid_4"/><text:bookmark-end text:name="recuperation-des-uuid"/></text:h>
      <text:p text:style-name="Text_20_body">Tout d'abord, il va vous falloir récupérer les uuid de deux connexions, l'uuid de la connexion au VPN, et l'uuid de la connexion réseau qu'il utilise. Pour se faire, la commande suivante fera l'affaire :</text:p>
      <table:table table:style-name="Table">
        <table:table-column table:style-name="odt_auto_style_table_column_1_1"/>
        <table:table-row>
          <table:table-cell office:value-type="string" table:style-name="PluginODTAutoStyle_TableCell_1">
            <text:p text:style-name="Preformatted_20_Text">nmcli c</text:p>
          </table:table-cell>
        </table:table-row>
      </table:table>
      <text:p text:style-name="Text_20_body">Notez bien les UUID respectifs. Ils ressemblent à des chaînes hexadécimales genre : 136e8b61-e704-4037-bf22-a2f6e5a1bd09.</text:p>
      <text:h text:style-name="Heading_20_3" text:outline-level="3"><text:bookmark-start text:name="__RefHeading___creation-du-script-de-connexion_5"/><text:bookmark-start text:name="creation-du-script-de-connexion"/>Création du script de connexion<text:bookmark-end text:name="__RefHeading___creation-du-script-de-connexion_5"/><text:bookmark-end text:name="creation-du-script-de-connexion"/></text:h>
      <text:list text:style-name="List_20_1" text:continue-numbering="false">
        <text:list-item>
          <text:p text:style-name="LastListParagraph_List_20_1_Content_First"> Créer un fichier <text:span text:style-name="Source_20_Text">vpn-start</text:span> contenant le code suivant :</text:p>
        </text:list-item>
      </text:list>
      <table:table table:style-name="Table">
        <table:table-column table:style-name="odt_auto_style_table_column_2_1"/>
        <table:table-row>
          <table:table-cell office:value-type="string" table:style-name="PluginODTAutoStyle_TableCell_3">
            <text:p text:style-name="Preformatted_20_Text"><text:span text:style-name="highlight_co0">#!/bin/sh</text:span><text:line-break/> <text:line-break/><text:span text:style-name="highlight_co0"># Les X sont à remplacer par l'UUID de la connexion réseau</text:span><text:line-break/><text:span text:style-name="highlight_re2">ETH</text:span>=<text:span text:style-name="highlight_st0">"XXXXXXXX-XXXX-XXXX-XXXX-XXXXXXXXXXXX"</text:span><text:line-break/><text:span text:style-name="highlight_co0"># Les X sont à remplacer par l'UUID de la connexion VPN</text:span><text:line-break/><text:span text:style-name="highlight_re2">VPN</text:span>=<text:span text:style-name="highlight_st0">"XXXXXXXX-XXXX-XXXX-XXXX-XXXXXXXXXXXX"</text:span><text:line-break/> <text:line-break/><text:span text:style-name="highlight_re2">activ_eth</text:span>=$<text:span text:style-name="highlight_br0">(</text:span>nmcli con show <text:span text:style-name="highlight_re5">--active</text:span> <text:span text:style-name="highlight_sy0">|</text:span> <text:span text:style-name="highlight_kw2">grep</text:span> <text:span text:style-name="highlight_st0">"<text:span text:style-name="highlight_es3">${ETH}</text:span>"</text:span><text:span text:style-name="highlight_br0">)</text:span><text:line-break/><text:span text:style-name="highlight_re2">activ_vpn</text:span>=$<text:span text:style-name="highlight_br0">(</text:span>nmcli con show <text:span text:style-name="highlight_re5">--active</text:span> <text:span text:style-name="highlight_sy0">|</text:span> <text:span text:style-name="highlight_kw2">grep</text:span> <text:span text:style-name="highlight_st0">"<text:span text:style-name="highlight_es3">${VPN}</text:span>"</text:span><text:span text:style-name="highlight_br0">)</text:span><text:line-break/> <text:line-break/><text:span text:style-name="highlight_kw1">if</text:span> <text:span text:style-name="highlight_br0">[</text:span> <text:span text:style-name="highlight_re5">-n</text:span> <text:span text:style-name="highlight_st0">"<text:span text:style-name="highlight_es3">${activ_eth}</text:span>"</text:span> <text:span text:style-name="highlight_br0">]</text:span> <text:span text:style-name="highlight_sy0">&amp;&amp;</text:span> <text:span text:style-name="highlight_br0">[</text:span> <text:span text:style-name="highlight_re5">-z</text:span> <text:span text:style-name="highlight_st0">"<text:span text:style-name="highlight_es3">${activ_vpn}</text:span>"</text:span> <text:span text:style-name="highlight_br0">]</text:span><text:line-break/><text:span text:style-name="highlight_kw1">then</text:span><text:line-break/><text:s text:c="4"/>nmcli c up uuid <text:span text:style-name="highlight_st0">"<text:span text:style-name="highlight_es3">${VPN}</text:span>"</text:span><text:line-break/><text:span text:style-name="highlight_kw1">fi</text:span></text:p>
          </table:table-cell>
        </table:table-row>
      </table:table>
      <text:p text:style-name="Text_20_body">(Pour en savoir plus, voir <text:span text:style-name="Source_20_Text">man nmcli</text:span>)</text:p>
      <text:list text:style-name="List_20_1" text:continue-numbering="false">
        <text:list-item>
          <text:p text:style-name="LastListParagraph_List_20_1_Content_First"> Et rendre ce script exécutable :</text:p>
        </text:list-item>
      </text:list>
      <table:table table:style-name="Table">
        <table:table-column table:style-name="odt_auto_style_table_column_3_1"/>
        <table:table-row>
          <table:table-cell office:value-type="string" table:style-name="PluginODTAutoStyle_TableCell_5">
            <text:p text:style-name="Preformatted_20_Text">chmod +x vpn-start</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que le script fonctionne, il doit être lancé depuis une session active ou par root. </text:p>
      <text:h text:style-name="Heading_20_3" text:outline-level="3"><text:bookmark-start text:name="__RefHeading___en-simple-utilisateur_7"/><text:bookmark-start text:name="en-simple-utilisateur"/>En simple utilisateur<text:bookmark-end text:name="__RefHeading___en-simple-utilisateur_7"/><text:bookmark-end text:name="en-simple-utilisateur"/></text:h>
      <text:p text:style-name="Text_20_body">Pour le lancer depuis sa session, il suffit d'appeler le script depuis le .xsession, un fichier autostart, etc. Cependant, ce script ne se lancera qu'une fois.
Vous pouvez cependant créer un script auxiliaire :</text:p>
      <table:table table:style-name="Table">
        <table:table-column table:style-name="odt_auto_style_table_column_4_1"/>
        <table:table-row>
          <table:table-cell office:value-type="string" table:style-name="PluginODTAutoStyle_TableCell_7">
            <text:p text:style-name="Preformatted_20_Text"><text:span text:style-name="highlight_co0">#!/bin/sh</text:span><text:line-break/><text:span text:style-name="highlight_kw1">while</text:span> <text:span text:style-name="highlight_kw2">true</text:span><text:line-break/><text:span text:style-name="highlight_kw1">do</text:span><text:line-break/><text:s text:c="2"/>.<text:span text:style-name="highlight_sy0">/</text:span>vpn-start<text:line-break/><text:s text:c="2"/><text:span text:style-name="highlight_kw2">sleep</text:span> 5m<text:line-break/><text:span text:style-name="highlight_kw1">done</text:span></text:p>
          </table:table-cell>
        </table:table-row>
      </table:table>
      <text:p text:style-name="Text_20_body">Enregistrer tout cela dans votre <text:span text:style-name="Source_20_Text">~/.local/bin</text:span> et lancer le second script qui se chargera de lancer le premier…</text:p>
      <text:h text:style-name="Heading_20_3" text:outline-level="3"><text:bookmark-start text:name="__RefHeading___en-root_8"/><text:bookmark-start text:name="en-root"/>En root<text:bookmark-end text:name="__RefHeading___en-root_8"/><text:bookmark-end text:name="en-root"/></text:h>
      <text:p text:style-name="Text_20_body">En root, vous pouvez utiliser la crontab (ça ne marchera pas en tant que simple utilisateur parce que la crontab n'est pas lancée <text:span text:style-name="Strong_20_Emphasis">dans</text:span> la session active.)</text:p>
      <text:p text:style-name="Text_20_body">Dans ce cas, vous allez plutôt vouloir enregistrer votre script dans <text:span text:style-name="Source_20_Text">/root</text:span> ou dans <text:span text:style-name="Source_20_Text">/usr/local/bin</text:span> (le script étant lancé par root, vous ne voulez pas qu'il soit modifiable, déplaçable, suppressible par n'importe qui.)</text:p>
      <text:p text:style-name="Text_20_body">Puis, tout simplement :</text:p>
      <table:table table:style-name="Table">
        <table:table-column table:style-name="odt_auto_style_table_column_5_1"/>
        <table:table-row>
          <table:table-cell office:value-type="string" table:style-name="PluginODTAutoStyle_TableCell_9">
            <text:p text:style-name="Preformatted_20_Text">crontab -e</text:p>
          </table:table-cell>
        </table:table-row>
      </table:table>
      <text:p text:style-name="Preformatted_20_Text">*/5 * * * * /usr/local/bin/startvpn 2&gt;/dev/null 1&gt;/dev/nu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aptnfab:tutos:network-manager-demarrer-vpn-automatiquement</dc:title>
  </office:meta>
</office:document-meta>
</file>