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aribou22"/><text:bookmark-start text:name="__RefHeading___page-personnelle-de-caribou22_1"/><text:bookmark-start text:name="page-personnelle-de-caribou22"/>Page personnelle de Caribou22<text:bookmark-end text:name="__RefHeading___page-personnelle-de-caribou22_1"/><text:bookmark-end text:name="page-personnelle-de-caribou22"/></text:h>
      <text:p text:style-name="Text_20_body">Bonjour :)</text:p>
      <text:list text:style-name="List_20_1" text:continue-numbering="false">
        <text:list-item>
          <text:p text:style-name="List_20_1_Content_First"> Mon blog inactif : <text:a xlink:type="simple" xlink:href="https://caribou22.frama.site/" text:style-name="Internet_20_link" text:visited-style-name="Visited_20_Internet_20_Link">https://caribou22.frama.site/</text:a></text:p>
        </text:list-item>
        <text:list-item>
          <text:p text:style-name="List_20_1_Content_Last"> Le site de mon activité professionnelle : <text:a xlink:type="simple" xlink:href="https://tregor-assist-ordi.log.bzh/" text:style-name="Internet_20_link" text:visited-style-name="Visited_20_Internet_20_Link">https://tregor-assist-ordi.log.bzh/</text:a></text:p>
        </text:list-item>
      </text:list>
      <text:p text:style-name="Text_20_body">Contact : caribou22@3hg.fr</text:p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Caribou22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Caribou22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ribou22</dc:title>
  </office:meta>
</office:document-meta>
</file>