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apache-2.4"/><text:bookmark-start text:name="__RefHeading___titre-de-votre-tuto_1"/><text:bookmark-start text:name="titre-de-votre-tuto"/>Titre de Votre Tuto<text:bookmark-end text:name="__RefHeading___titre-de-votre-tuto_1"/><text:bookmark-end text:name="titre-de-votre-tuto"/></text:h>
      <text:list text:style-name="List_20_1" text:continue-numbering="false">
        <text:list-item>
          <text:p text:style-name="List_20_1_Content_First"> Objet : Configuration apache 2.4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notes pour compléter la doc une fois que tout sera testé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CF <text:a xlink:type="simple" xlink:href="http://debian-facile.org/doku.php?do=search&amp;id=apache" text:style-name="Internet_20_link" text:visited-style-name="Visited_20_Internet_20_Link">apache2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 l'installation on peut voir le chargement de certains modules</text:p>
          </table:table-cell>
        </table:table-row>
      </table:table>
      <text:p text:style-name="Preformatted_20_Text">Paramétrage de libapr1:amd64 (1.5.1-3) ...<text:line-break/>Paramétrage de libaprutil1:amd64 (1.5.4-1) ...<text:line-break/>Paramétrage de libaprutil1-dbd-sqlite3:amd64 (1.5.4-1) ...<text:line-break/>Paramétrage de libaprutil1-ldap:amd64 (1.5.4-1) ...<text:line-break/>Paramétrage de apache2-bin (2.4.10-10+deb8u5) ...<text:line-break/>Paramétrage de apache2-utils (2.4.10-10+deb8u5) ...<text:line-break/>Paramétrage de apache2-data (2.4.10-10+deb8u5) ...<text:line-break/>Paramétrage de apache2 (2.4.10-10+deb8u5) ...<text:line-break/>Enabling module mpm_event.<text:line-break/>Enabling module authz_core.<text:line-break/>Enabling module authz_host.<text:line-break/>Enabling module authn_core.<text:line-break/>Enabling module auth_basic.<text:line-break/>Enabling module access_compat.<text:line-break/>Enabling module authn_file.<text:line-break/>Enabling module authz_user.<text:line-break/>Enabling module alias.<text:line-break/>Enabling module dir.<text:line-break/>Enabling module autoindex.<text:line-break/>Enabling module env.<text:line-break/>Enabling module mime.<text:line-break/>Enabling module negotiation.<text:line-break/>Enabling module setenvif.<text:line-break/>Enabling module filter.<text:line-break/>Enabling module deflate.<text:line-break/>Enabling module status.<text:line-break/>Enabling conf charset.<text:line-break/>Enabling conf localized-error-pages.<text:line-break/>Enabling conf other-vhosts-access-log.<text:line-break/>Enabling conf security.<text:line-break/>Enabling conf serve-cgi-bin.<text:line-break/>Enabling site 000-default.<text:line-break/>Traitement des actions différées (« triggers ») pour libc-bin (2.19-18+deb8u4) ...<text:line-break/>Traitement des actions différées (« triggers ») pour systemd (215-17+deb8u4) ..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4" text:outline-level="4"><text:bookmark-start text:name="__RefHeading___commande-apachectl_5"/><text:bookmark-start text:name="commande-apachectl"/>commande apachectl<text:bookmark-end text:name="__RefHeading___commande-apachectl_5"/><text:bookmark-end text:name="commande-apachectl"/></text:h>
      <text:p text:style-name="Text_20_body">Vérifiez quels modules sont actuellement activés avec apachectl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achectl -t -D DUMP_MODULES</text:p>
          </table:table-cell>
        </table:table-row>
      </table:table>
      <text:p text:style-name="Preformatted_20_Text">AH00558: apache2: Could not reliably determine the server's fully qualified domain name, using 127.0.1.1. Set the 'ServerName' directive globally to suppress this message<text:line-break/>Loaded Modules:<text:line-break/> core_module (static)<text:line-break/> so_module (static)<text:line-break/> watchdog_module (static)<text:line-break/> http_module (static)<text:line-break/> log_config_module (static)<text:line-break/> logio_module (static)<text:line-break/> version_module (static)<text:line-break/> unixd_module (static)<text:line-break/> access_compat_module (shared)<text:line-break/> alias_module (shared)<text:line-break/> auth_basic_module (shared)<text:line-break/> authn_core_module (shared)<text:line-break/> authn_file_module (shared)<text:line-break/> authz_core_module (shared)<text:line-break/> authz_host_module (shared)<text:line-break/> authz_user_module (shared)<text:line-break/> autoindex_module (shared)<text:line-break/> deflate_module (shared)<text:line-break/> dir_module (shared)<text:line-break/> env_module (shared)<text:line-break/> filter_module (shared)<text:line-break/> mime_module (shared)<text:line-break/> mpm_prefork_module (shared)<text:line-break/> negotiation_module (shared)<text:line-break/> php5_module (shared)<text:line-break/> rewrite_module (shared)<text:line-break/> setenvif_module (shared)<text:line-break/> status_module (shared)</text:p>
      <text:p text:style-name="Text_20_body">shared veux dire que le module ne fait pas partie intégrante du binaire httpd et que c'est un module externe chargé en fonction des besoins de configuration.</text:p>
      <text:h text:style-name="Heading_20_4" text:outline-level="4"><text:bookmark-start text:name="__RefHeading___verification-du-fichier-etc-apache2-apache2.conf_6"/><text:bookmark-start text:name="verification-du-fichier-etc-apache2-apache2.conf"/>vérification du fichier /etc/apache2/apache2.conf<text:bookmark-end text:name="__RefHeading___verification-du-fichier-etc-apache2-apache2.conf_6"/><text:bookmark-end text:name="verification-du-fichier-etc-apache2-apache2.conf"/></text:h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achectl configtest</text:p>
          </table:table-cell>
        </table:table-row>
      </table:table>
      <text:p text:style-name="Text_20_body"> ou 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achectl -t</text:p>
          </table:table-cell>
        </table:table-row>
      </table:table>
      <text:p text:style-name="Preformatted_20_Text">AH00558: apache2: Could not reliably determine the server's fully qualified domain name, using 127.0.1.1. Set the 'ServerName' directive globally to suppress this message<text:line-break/>Syntax OK</text:p>
      <text:p text:style-name="Text_20_body">et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/usr/sbin/apache2 -t</text:p>
          </table:table-cell>
        </table:table-row>
      </table:table>
      <text:p text:style-name="Preformatted_20_Text">[Sun Aug 14 11:56:44.606889 2016] [core:warn] [pid 25800] AH00111: Config variable ${APACHE_LOCK_DIR} is not defined<text:line-break/>[Sun Aug 14 11:56:44.607124 2016] [core:warn] [pid 25800] AH00111: Config variable ${APACHE_PID_FILE} is not defined<text:line-break/>[Sun Aug 14 11:56:44.607210 2016] [core:warn] [pid 25800] AH00111: Config variable ${APACHE_RUN_USER} is not defined<text:line-break/>[Sun Aug 14 11:56:44.607260 2016] [core:warn] [pid 25800] AH00111: Config variable ${APACHE_RUN_GROUP} is not defined<text:line-break/>[Sun Aug 14 11:56:44.607355 2016] [core:warn] [pid 25800] AH00111: Config variable ${APACHE_LOG_DIR} is not defined<text:line-break/>[Sun Aug 14 11:56:44.682181 2016] [core:warn] [pid 25800] AH00111: Config variable ${APACHE_LOG_DIR} is not defined<text:line-break/>[Sun Aug 14 11:56:44.683102 2016] [core:warn] [pid 25800] AH00111: Config variable ${APACHE_LOG_DIR} is not defined<text:line-break/>[Sun Aug 14 11:56:44.683204 2016] [core:warn] [pid 25800] AH00111: Config variable ${APACHE_LOG_DIR} is not defined<text:line-break/>AH00526: Syntax error on line 74 of /etc/apache2/apache2.conf:<text:line-break/>Invalid Mutex directory in argument file:${APACHE_LOCK_DIR}</text:p>
      <text:p text:style-name="Text_20_body">Ces deux commandes ont vérifié le même fichier de configuration notez la différence au niveau du retour...</text:p>
      <text:h text:style-name="Heading_20_4" text:outline-level="4"><text:bookmark-start text:name="__RefHeading___connaitre-la-conssomation-en-ram_7"/><text:bookmark-start text:name="connaitre-la-conssomation-en-ram"/>Connaitre la conssomation en ram<text:bookmark-end text:name="__RefHeading___connaitre-la-conssomation-en-ram_7"/><text:bookmark-end text:name="connaitre-la-conssomation-en-ram"/></text:h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ps -ylC apache2|awk ' { SUM += $8 } END { print SUM/1024 } '</text:p>
          </table:table-cell>
        </table:table-row>
      </table:table>
      <text:p text:style-name="Text_20_body">Pour la consso moyenne/processus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ps -ylC apache2|awk ' {x += $8;y+= 1} END {print "\nUtilisation Memoire Apache (Mo): "x/1024;print "Moyenne du processus Apache (Mo):"x/ ((y-1)*1024)}'</text:p>
          </table:table-cell>
        </table:table-row>
      </table:table>
      <text:h text:style-name="Heading_20_4" text:outline-level="4"><text:bookmark-start text:name="__RefHeading___optimisation-du-fichier-etc-apache2-apache2.conf_8"/><text:bookmark-start text:name="optimisation-du-fichier-etc-apache2-apache2.conf"/>Optimisation du fichier /etc/apache2/apache2.conf<text:bookmark-end text:name="__RefHeading___optimisation-du-fichier-etc-apache2-apache2.conf_8"/><text:bookmark-end text:name="optimisation-du-fichier-etc-apache2-apache2.conf"/></text:h>
      <text:p text:style-name="Preformatted_20_Text">&lt;Directory /var/www/lerepertoiredevotresite&gt;<text:line-break/><text:s text:c="8"/>Options Indexes FollowSymLinks<text:line-break/><text:s text:c="8"/>AllowOverride None<text:line-break/><text:s text:c="8"/>Require all granted<text:line-break/><text:s text:c="8"/>DirectoryIndex index.php<text:line-break/>&lt;/Directory&gt;</text:p>
      <text:p text:style-name="Text_20_body">“DirectoryIndex” permet à apache de savoir quel fichier lire, ça lui evite de chercher un fichier index.html ou index.htm alors qu'il n'y en a pas. Cela diminue considérablement le nombre d'accès disque pour chaque requête. Vous pouvez également préciser plusieurs fichiers d'index</text:p>
      <text:p text:style-name="Preformatted_20_Text">&lt;Directory /var/www/lerepertoiredevotresite&gt;<text:line-break/><text:s text:c="8"/>Options Indexes FollowSymLinks<text:line-break/><text:s text:c="8"/>AllowOverride None<text:line-break/><text:s text:c="8"/>Require all granted<text:line-break/><text:s text:c="8"/>DirectoryIndex index.php index.html<text:line-break/>&lt;/Directory&gt;</text:p>
      <text:p text:style-name="Text_20_body">Le fichier index.php sera traité avant le fichier index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apache-2.4</dc:title>
  </office:meta>
</office:document-meta>
</file>