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emoi:tutos:cpufrequtils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Gestion de la fréquence du cpu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cpufrequtils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Pour connaitre le réglage actuel sur votre cpu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pufreq-info</text:p>
          </table:table-cell>
        </table:table-row>
      </table:table>
      <text:p text:style-name="Preformatted_20_Text">cpufrequtils 008: cpufreq-info (C) Dominik Brodowski 2004-2009<text:line-break/>Veuillez rapportez les erreurs et les bogues à cpufreq@vger.kernel.org, s'il vous plait.<text:line-break/>analyse du CPU 0 :<text:line-break/><text:s text:c="2"/>pilote : acpi-cpufreq<text:line-break/><text:s text:c="2"/>CPUs which run at the same hardware frequency: 0<text:line-break/><text:s text:c="2"/>CPUs which need to have their frequency coordinated by software: 0<text:line-break/><text:s text:c="2"/>maximum transition latency: 10.0 us.<text:line-break/><text:s text:c="2"/>limitation matérielle : 800 MHz - 1.80 GHz<text:line-break/><text:s text:c="2"/>plage de fréquence : 1.80 GHz, 1.80 GHz, 1.20 GHz, 800 MHz<text:line-break/><text:s text:c="2"/>régulateurs disponibles : conservative, userspace, powersave, ondemand, performance<text:line-break/><text:s text:c="2"/>tactique actuelle : la fréquence doit être comprise entre 1.80 GHz et 1.80 GHz.<text:line-break/><text:s text:c="18"/>Le régulateur "ondemand" est libre de choisir la vitesse<text:line-break/><text:s text:c="18"/>dans cette plage de fréquences.<text:line-break/><text:s text:c="2"/>la fréquence actuelle de ce CPU est 1.80 GHz.<text:line-break/><text:s text:c="2"/>des statistique concernant cpufreq:1.80 GHz:100,00%, 1.80 GHz:0,00%, 1.20 GHz:0,00%, 800 MHz:0,00%<text:line-break/>analyse du CPU 1 :<text:line-break/><text:s text:c="2"/>pilote : acpi-cpufreq<text:line-break/><text:s text:c="2"/>CPUs which run at the same hardware frequency: 1<text:line-break/><text:s text:c="2"/>CPUs which need to have their frequency coordinated by software: 1<text:line-break/><text:s text:c="2"/>maximum transition latency: 10.0 us.<text:line-break/><text:s text:c="2"/>limitation matérielle : 800 MHz - 1.80 GHz<text:line-break/><text:s text:c="2"/>plage de fréquence : 1.80 GHz, 1.80 GHz, 1.20 GHz, 800 MHz<text:line-break/><text:s text:c="2"/>régulateurs disponibles : conservative, userspace, powersave, ondemand, performance<text:line-break/><text:s text:c="2"/>tactique actuelle : la fréquence doit être comprise entre 1.80 GHz et 1.80 GHz.<text:line-break/><text:s text:c="18"/>Le régulateur "ondemand" est libre de choisir la vitesse<text:line-break/><text:s text:c="18"/>dans cette plage de fréquences.<text:line-break/><text:s text:c="2"/>la fréquence actuelle de ce CPU est 1.80 GHz.<text:line-break/><text:s text:c="2"/>des statistique concernant cpufreq:1.80 GHz:100,00%, 1.80 GHz:0,00%, 1.20 GHz:0,00%, 800 MHz:0,00%</text:p>
      <text:p text:style-name="Text_20_body">Créer le fichier /etc/default/cpufrequtils si il n'existe pas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# valid values: userspace conservative powersave ondemand performance<text:line-break/># get them from cat /sys/devices/system/cpu/cpu0/cpufreq/scaling_available_governors <text:line-break/>GOVERNOR="conservative"</text:p>
          </table:table-cell>
        </table:table-row>
      </table:table>
      <text:p text:style-name="Text_20_body">Pour definir le governor au boot il faut installer sysfsutils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pt install sysfsutil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emoi:tutos:cpufrequtils</dc:title>
  </office:meta>
</office:document-meta>
</file>