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h265"/><text:bookmark-start text:name="__RefHeading___encoder-en-h.265_1"/><text:bookmark-start text:name="encoder-en-h.265"/>Encoder en H.265<text:bookmark-end text:name="__RefHeading___encoder-en-h.265_1"/><text:bookmark-end text:name="encoder-en-h.265"/></text:h>
      <text:list text:style-name="List_20_1" text:continue-numbering="false">
        <text:list-item>
          <text:p text:style-name="List_20_1_Content_First"> Objet : Re encoder en H.265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Work in progress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avconv voir; <text:a xlink:type="simple" xlink:href="https://debian-facile.org/doc:media:avconv" text:style-name="Internet_20_link" text:visited-style-name="Visited_20_Internet_20_Link">https://debian-facile.org/doc:media:avconv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vconv ne semble pas exploiter correctement les cp à plusieurs core... du moins chez moi c'est le cas. Il faut ajouter libx265-dev pour pouvoir encoder en h265. CF: <text:a xlink:type="simple" xlink:href="https://packages.debian.org/jessie-backports/libx265-dev" text:style-name="Internet_20_link" text:visited-style-name="Visited_20_Internet_20_Link">https://packages.debian.org/jessie-backports/libx265-dev</text:a>   Comme cela se trouve sur le depot backport il faut ajouter ce depot dans votre sources.li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vconv -fflags +genpts -y -i /home/cemoi/Bureau/video.mp4 -threads 0 -preset medium -crf 18 -c:v libx265 -mbd rd -flags +mv4+aic -trellis 2 -cmp 2 -subcmp 2 -g 300 -c:a libfdk_aac -vbr 5 "/home/$USER/Bureau/new_265.mkv" 2&gt;&amp;1</text:p>
          </table:table-cell>
        </table:table-row>
      </table:table>
      <text:p text:style-name="Text_20_body">Pour un DVD avec ffmpeg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ffmpeg -i concat:VTS_01_1.VOB\|VTS_01_2.VOB\|VTS_01_3.VOB -map 0:v -map 0:a -c:v libx265 -crf 18 -maxrate 4000k -vf yadif -c:a libfdk_aac -b:a 320k /home/cemoi/Vidéos/mavideo-h265.mkv</text:p>
          </table:table-cell>
        </table:table-row>
      </table:table>
      <text:p text:style-name="Text_20_body">Pour un fichier toto.avi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ffmpeg -i input.avi -c:v libx265 -preset medium -x265-params crf=28 -c:a aac -strict experimental -b:a 128k output.mp4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Pour utiliser que 2 core de votre cpu vous pouvez ajouter ffmpeg -i machin.avi -threads 2 … machin.mkv pour faire tourner 2core au lieu de 4 dans la mesure ou vous en avez 4...(merci à VV22 pour l'info!)</text:p>
          </table:table-cell>
        </table:table-row>
      </table:table>
      <text:p text:style-name="Text_20_body">Ce qui donne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ffmpeg -i input.avi<text:s text:c="2"/>-threads 2 -c:v libx265 -preset medium -x265-params crf=28 -c:a aac -strict experimental -b:a 128k synchronicity.mp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h265</dc:title>
  </office:meta>
</office:document-meta>
</file>