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cemoi:tutos:logitech-m560"/><text:bookmark-start text:name="__RefHeading___titre-de-votre-tuto_1"/><text:bookmark-start text:name="titre-de-votre-tuto"/>Titre de Votre Tuto<text:bookmark-end text:name="__RefHeading___titre-de-votre-tuto_1"/><text:bookmark-end text:name="titre-de-votre-tuto"/></text:h>
      <text:list text:style-name="List_20_1" text:continue-numbering="false">
        <text:list-item>
          <text:p text:style-name="List_20_1_Content_First"> Objet : configuration de la souris logitech M560</text:p>
        </text:list-item>
        <text:list-item>
          <text:p text:style-name="List_20_1_Content"> Niveau requis : </text:p>
        </text:list-item>
        <text:list-item>
          <text:p text:style-name="List_20_1_Content"> Commentaires : Fait sur debian jessi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rés l'achat d'une souris pleinen de boutons je me susi apperçu que le support pour linux n'y était pas alors que c'est bien écrit sur la boite: OS pris en charge windows Mac et linux à partir du kernel xxx. Mais ce n'est pas du tout le cas!!! </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faut deux paquets:</text:p>
      <text:p text:style-name="Text_20_body">xbindkeys et xautomation</text:p>
      <table:table table:style-name="Table">
        <table:table-column table:style-name="odt_auto_style_table_column_1_1"/>
        <table:table-row>
          <table:table-cell office:value-type="string" table:style-name="PluginODTAutoStyle_TableCell_1">
            <text:p text:style-name="Preformatted_20_Text">apt-get install xbindkeys xautomation</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Pour connaître la référence de chaque bouton on utilise xev</text:p>
      <text:p text:style-name="Text_20_body">Dans une console tapez:</text:p>
      <table:table table:style-name="Table">
        <table:table-column table:style-name="odt_auto_style_table_column_2_1"/>
        <table:table-row>
          <table:table-cell office:value-type="string" table:style-name="PluginODTAutoStyle_TableCell_3">
            <text:p text:style-name="Preformatted_20_Text">xev | grep button</text:p>
          </table:table-cell>
        </table:table-row>
      </table:table>
      <text:p text:style-name="Text_20_body">cela va ouvrir une petite fenêtre et quand vous allez cliquer dans le petit carre ça va afficher le numéro du bouton que vous venez d'utiliser. Ça va nous servir pour la suite.</text:p>
      <text:p text:style-name="Text_20_body">Configuration de xbindkeys</text:p>
      <text:p text:style-name="Text_20_body">On va créer le fichier de conf:</text:p>
      <table:table table:style-name="Table">
        <table:table-column table:style-name="odt_auto_style_table_column_3_1"/>
        <table:table-row>
          <table:table-cell office:value-type="string" table:style-name="PluginODTAutoStyle_TableCell_5">
            <text:p text:style-name="Preformatted_20_Text">xbindkeys --defaults &gt; /home/votre_user/.xbindkeysrc</text:p>
          </table:table-cell>
        </table:table-row>
      </table:table>
      <text:h text:style-name="Heading_20_4" text:outline-level="4"><text:bookmark-start text:name="__RefHeading___source_5"/><text:bookmark-start text:name="source"/>Source<text:bookmark-end text:name="__RefHeading___source_5"/><text:bookmark-end text:name="source"/></text:h>
      <text:p text:style-name="Text_20_body"><text:a xlink:type="simple" xlink:href="https://blogs.ethz.ch/daesters/2015/10/24/customize-mouse-m560-on-linux/" text:style-name="Internet_20_link" text:visited-style-name="Visited_20_Internet_20_Link">https://blogs.ethz.ch/daesters/2015/10/24/customize-mouse-m560-on-linu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cemoi:tutos:logitech-m560</dc:title>
  </office:meta>
</office:document-meta>
</file>