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emoi:tutos:youtube-dl"/><text:bookmark-start text:name="__RefHeading___youtube-dl_1"/><text:bookmark-start text:name="youtube-dl"/>youtube-dl<text:bookmark-end text:name="__RefHeading___youtube-dl_1"/><text:bookmark-end text:name="youtube-dl"/></text:h>
      <text:list text:style-name="List_20_1" text:continue-numbering="false">
        <text:list-item>
          <text:p text:style-name="List_20_1_Content_First"> Objet : Installation et utilisation basique de youtube-dl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l faut utiliser le dépôts backport pour pouvoir avoir une version suffisamment récente qui donnera de bon résultats</text:p>
      <text:p text:style-name="Text_20_body">Éditez votre sources.list en conséquent (cf <text:a xlink:type="simple" xlink:href="https://debian-facile.org/doc:systeme:apt:sources.list?s[]=source&amp;s[]=list" text:style-name="Internet_20_link" text:visited-style-name="Visited_20_Internet_20_Link">sources.list</text:a> sur le wiki)</text:p>
      <text:p text:style-name="Text_20_body">Ne pas oublier de mettre à jour les dépôt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</text:p>
          </table:table-cell>
        </table:table-row>
      </table:table>
      <text:p text:style-name="Text_20_body">Puis pour l'installation;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-t stretch-backports install youtube-dl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Télécharger sans aucune option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youtube-dl<text:s text:c="2"/>&lt;url_de_la_vidéo&gt;</text:p>
          </table:table-cell>
        </table:table-row>
      </table:table>
      <text:p text:style-name="Text_20_body">télécharger uniquement la bande son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youtube-dl -x &lt;url_de_la_vidéo&gt;</text:p>
          </table:table-cell>
        </table:table-row>
      </table:table>
      <text:p text:style-name="Text_20_body">Lister les formats et qualités disponibles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youtube-dl -F &lt;url_de_la_vidéo&gt;</text:p>
          </table:table-cell>
        </table:table-row>
      </table:table>
      <text:p text:style-name="Text_20_body">Ensuite avec l'option -f, choisir les formats vidéo et audio voulus (Le premier format doit contenir la vidéo)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youtube-dl -f 137+140 &lt;url_de_la_vidéo&gt;</text:p>
          </table:table-cell>
        </table:table-row>
      </table:table>
      <text:p text:style-name="Text_20_body">Connaitre les sous titres dispo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youtube-dl --list-subs &lt;url_de_la_vidéo&gt;</text:p>
          </table:table-cell>
        </table:table-row>
      </table:table>
      <text:p text:style-name="Text_20_body">Pour télécharger la video avec le sous titre en anglais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youtube-dl --write-sub --sub-lang 'en' &lt;url_de_la_vidéo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emoi:tutos:youtube-dl</dc:title>
  </office:meta>
</office:document-meta>
</file>