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halu:tutos:enregistrer-le-son-du-pc-avec-audacity"/><text:bookmark-start text:name="__RefHeading___enregistrer-le-son-du-pc-avec-audacity_1"/><text:bookmark-start text:name="enregistrer-le-son-du-pc-avec-audacity"/>Enregistrer le son du PC avec Audacity<text:bookmark-end text:name="__RefHeading___enregistrer-le-son-du-pc-avec-audacity_1"/><text:bookmark-end text:name="enregistrer-le-son-du-pc-avec-audacity"/></text:h>
      <text:list text:style-name="List_20_1" text:continue-numbering="false">
        <text:list-item>
          <text:p text:style-name="List_20_1_Content_First"> Objet : Mémo sur l'utilisation d'audacity et pavucontrol pour enregistrer le son du PC</text:p>
        </text:list-item>
        <text:list-item>
          <text:p text:style-name="List_20_1_Content"> Niveau requis : </text:p>
        </text:list-item>
        <text:list-item>
          <text:p text:style-name="List_20_1_Content"> Commentaires : Testé sur Handylinux 2.5.x.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tiliser Audacity pour enregistrer le son entendu sur le PC via par exemple le navigateur Firefox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-du-logiciel-audacity_4"/><text:bookmark-start text:name="installation-du-logiciel-audacity"/>Installation du logiciel Audacity<text:bookmark-end text:name="__RefHeading___installation-du-logiciel-audacity_4"/><text:bookmark-end text:name="installation-du-logiciel-audacity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audacity</text:p>
          </table:table-cell>
        </table:table-row>
      </table:table>
      <text:h text:style-name="Heading_20_3" text:outline-level="3"><text:bookmark-start text:name="__RefHeading___installation-de-pulseaudio-et-pavucontrol_5"/><text:bookmark-start text:name="installation-de-pulseaudio-et-pavucontrol"/>Installation de Pulseaudio et pavucontrol<text:bookmark-end text:name="__RefHeading___installation-de-pulseaudio-et-pavucontrol_5"/><text:bookmark-end text:name="installation-de-pulseaudio-et-pavucontrol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pulseaudio pavucontrol</text:p>
          </table:table-cell>
        </table:table-row>
      </table:table>
      <text:h text:style-name="Heading_20_2" text:outline-level="2"><text:bookmark-start text:name="__RefHeading___reglages-d-audacity-et-pavucontrol_6"/><text:bookmark-start text:name="reglages-d-audacity-et-pavucontrol"/>Réglages d'audacity et pavucontrol<text:bookmark-end text:name="__RefHeading___reglages-d-audacity-et-pavucontrol_6"/><text:bookmark-end text:name="reglages-d-audacity-et-pavucontrol"/></text:h>
      <text:list text:style-name="List_20_1" text:continue-numbering="false">
        <text:list-item>
          <text:p text:style-name="List_20_1_Content_First"> Lancer Audacity puis cliquer Édition/Préférences et enfin Périphériques et effectuer les réglages ci-dessous :</text:p>
          <text:list text:style-name="List_20_1">
            <text:list-item>
              <text:p text:style-name="List_20_1_Content"> hôte : ALSA</text:p>
            </text:list-item>
            <text:list-item>
              <text:p text:style-name="List_20_1_Content"> Lecture Périphérique : Pulse</text:p>
            </text:list-item>
            <text:list-item>
              <text:p text:style-name="List_20_1_Content"> Enregistrement : Périphérique : Pulse:Internal Mic:0</text:p>
            </text:list-item>
            <text:list-item>
              <text:p text:style-name="List_20_1_Content"> Canaux : 2 (stéréo)</text:p>
            </text:list-item>
            <text:list-item>
              <text:p text:style-name="List_20_1_Content"> <text:a xlink:type="simple" xlink:href="http://www.zimagez.com/zimage/capturedcran-24022016-183705.php" text:style-name="Internet_20_link" text:visited-style-name="Visited_20_Internet_20_Link">voir la capture d'écran des réglages</text:a></text:p>
            </text:list-item>
          </text:list>
        </text:list-item>
        <text:list-item>
          <text:p text:style-name="List_20_1_Content"> Lancer Pavucontrol qui est dans la liste des applications catégorie multimedia sous le nom “Contrôle du volume PulseAudio”</text:p>
        </text:list-item>
        <text:list-item>
          <text:p text:style-name="List_20_1_Content"> Écouter un fichier audio avec VLC par exemple ou un son audio sur internet </text:p>
        </text:list-item>
        <text:list-item>
          <text:p text:style-name="List_20_1_Content"> Lancer l'enregistrement dans Audacity</text:p>
        </text:list-item>
        <text:list-item>
          <text:p text:style-name="List_20_1_Content_Last"> Dans Pavucontrol, onglet enregistrement choisir <text:span text:style-name="Strong_20_Emphasis">monitor of audio interne analogique</text:span>. Voir si besoin <text:a xlink:type="simple" xlink:href="http://www.zimagez.com/zimage/capturedcran-24022016-184630.php" text:style-name="Internet_20_link" text:visited-style-name="Visited_20_Internet_20_Link">la capture d'écran</text:a></text:p>
        </text:list-item>
      </text:list>
      <text:p text:style-name="Text_20_body">Normalement c'est bon pour les réglages.
On ferme toutes les fenêtres. Faire un clic droit sur le haut-parleur du tableau de bord puis clic sur run audiomixer
J'ai “muté” dans l'onglet capture tous les micros et mis le volume des hauts parleurs très bas (mais pas à 0 pour le bug de la sourdine sur XFCE)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Lancer Audacity puis la lecture d'un fichier audio avec VLC ou un fichier audio depuis le navigateur Firefox et lancer l'enregistrement.
Inconvénient, les réglages sont à faire à chaque f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halu:tutos:enregistrer-le-son-du-pc-avec-audacity</dc:title>
  </office:meta>
</office:document-meta>
</file>