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chalu:tutos:imprimante-hp-hplip"/>Cette page est redirigée vers <text:a xlink:type="simple" xlink:href="http://debian-facile.org/doc:materiel:imprimante-hp" text:style-name="Internet_20_link" text:visited-style-name="Visited_20_Internet_20_Link">imprimante-h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halu:tutos:imprimante-hp-hplip</dc:title>
  </office:meta>
</office:document-meta>
</file>