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halu:tutos:virtualbox-supplements-invite"/><text:bookmark-start text:name="__RefHeading___installer-les-supplements-invite-sur-une-machine-virtuelle-linux_1"/><text:bookmark-start text:name="installer-les-supplements-invite-sur-une-machine-virtuelle-linux"/>Installer les suppléments invité sur une machine virtuelle Linux<text:bookmark-end text:name="__RefHeading___installer-les-supplements-invite-sur-une-machine-virtuelle-linux_1"/><text:bookmark-end text:name="installer-les-supplements-invite-sur-une-machine-virtuelle-linux"/></text:h>
      <text:list text:style-name="List_20_1" text:continue-numbering="false">
        <text:list-item>
          <text:p text:style-name="List_20_1_Content_First"> Objet : Installer les suppléments invité dans virtualbox</text:p>
        </text:list-item>
        <text:list-item>
          <text:p text:style-name="List_20_1_Content"> Niveau requis : </text:p>
        </text:list-item>
        <text:list-item>
          <text:p text:style-name="List_20_1_Content"> Commentaires : tester sur Debian Jessie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près avoir installé Virtualbox, créé et configuré sa première machine virtuelle et installé le système invité Linux <text:a xlink:type="simple" xlink:href="https://debian-facile.org/doc:systeme:vm:virtualbox" text:style-name="Internet_20_link" text:visited-style-name="Visited_20_Internet_20_Link">Voir le wiki virtualbox</text:a>.
On installe les suppléments invités. Sur mes essais, ça permet par exemple d'avoir la machine virtuelle qui utilise tout l'écran du portable au lieu d'un format 4/3, l'intégration de la souris ....
Il faut avoir installé avant de commencer sur son (vrai) PC (l’hôte) le paquet :<text:line-break/>
- si le système hôte est Debian 8 (Jessie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virtualbox-guest-additions-iso</text:p>
          </table:table-cell>
        </table:table-row>
      </table:table>
      <text:p text:style-name="Text_20_body"><text:span text:style-name="Emphasis">Commande à adapter si on a installé virtualbox depuis les backports de la façon suivante :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-t jessie-backports install virtualbox-guest-additions-iso</text:p>
          </table:table-cell>
        </table:table-row>
      </table:table>
      <text:p text:style-name="Text_20_body">- si le système hôte est Debian 9, virtualbox est seulement disponible dans strech-backports <text:span text:style-name="del">et malheureusement le paquet virtualbox-guest-additions-iso n'est pas disponible dans ce dépôt. La version disponible (aujourd'hui au moment où j'écris ces lignes) dans stretch-backports étant la 5.1.30, il faut donc télécharger dans les dépôts d'Oracle : <text:line-break/>
<text:a xlink:type="simple" xlink:href="https://download.virtualbox.org/virtualbox/5.1.30/" text:style-name="Internet_20_link" text:visited-style-name="Visited_20_Internet_20_Link">https://download.virtualbox.org/virtualbox/5.1.30/</text:a> <text:line-break/>
Choisir le fichier nommé VBoxGuestAdditions_5.1.30.iso dans le dossier Téléchargements de l'hôte Debian 9</text:span> <text:line-break/>
à ce jour (22/09/18) le paquet virtualbox-guest-additions-iso a été intégré dans le dépôt stretch-backports, on peut donc l'installer comme ceci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-t stretch-backports install virtualbox-guest-additions-iso</text:p>
          </table:table-cell>
        </table:table-row>
      </table:table>
      <text:h text:style-name="Heading_20_2" text:outline-level="2"><text:bookmark-start text:name="__RefHeading___installation-sur-une-vm-debian_3"/><text:bookmark-start text:name="installation-sur-une-vm-debian"/>Installation sur une VM Debian<text:bookmark-end text:name="__RefHeading___installation-sur-une-vm-debian_3"/><text:bookmark-end text:name="installation-sur-une-vm-debian"/></text:h>
      <text:h text:style-name="Heading_20_3" text:outline-level="3"><text:bookmark-start text:name="__RefHeading___pre-requis_4"/><text:bookmark-start text:name="pre-requis"/>Pré-requis<text:bookmark-end text:name="__RefHeading___pre-requis_4"/><text:bookmark-end text:name="pre-requis"/></text:h>
      <text:p text:style-name="Text_20_body">Démarrer la machine virtuelle Debian. <text:line-break/>
Installer sur la machine virtuelle suivant l´architecture du système invité (amd64 ou 686) le paquet linux-headers-xxx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install linux-headers-amd64</text:p>
          </table:table-cell>
        </table:table-row>
      </table:table>
      <text:p text:style-name="Text_20_body">Ensuite on installe les paquets nécessaires 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install dkms</text:p>
          </table:table-cell>
        </table:table-row>
      </table:table>
      <text:p text:style-name="Text_20_body">Monter dans la machine virtuelle l'image CD des suppléments invité : <text:line-break/>
A la souris menu : <text:span text:style-name="Plugin_Keyboard___keyboard">Périphériques &gt; Insérer l'image CD des Additions invité</text:span></text:p>
      <text:h text:style-name="Heading_20_3" text:outline-level="3"><text:bookmark-start text:name="__RefHeading___methode-1_5"/><text:bookmark-start text:name="methode-1"/>Méthode 1<text:bookmark-end text:name="__RefHeading___methode-1_5"/><text:bookmark-end text:name="methode-1"/></text:h>
      <text:p text:style-name="Text_20_body">Repérer le chemin où est monté le CD des additions. <text:line-break/>
On peut utiliser le gestionnaire de fichiers et ouvrir le lecteur optique pour trouver le chemin. Souvent c'est : /media/crom0 <text:line-break/>
La commande suivante installe les additions invités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h /media/cdrom0/VBoxLinuxAdditions.run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udo sh /media/cdrom0/VBoxLinuxAdditions.run<text:line-break/>Verifying archive integrity... All good.<text:line-break/>Uncompressing VirtualBox 5.2.1 Guest Additions for Linux........<text:line-break/>VirtualBox Guest Additions installer<text:line-break/>Copying additional installer modules ...<text:line-break/>Installing additional modules ...<text:line-break/>VirtualBox Guest Additions: Building the VirtualBox Guest Additions kernel modules.<text:line-break/>VirtualBox Guest Additions: Starting.</text:p>
          </table:table-cell>
        </table:table-row>
      </table:table>
      <text:p text:style-name="Text_20_body">Redémarrer la machine virtuelle <text:line-break/>
Si la méthode échoue, essayez la méthode 2 :</text:p>
      <text:h text:style-name="Heading_20_3" text:outline-level="3"><text:bookmark-start text:name="__RefHeading___methode-2_6"/><text:bookmark-start text:name="methode-2"/>Méthode 2<text:bookmark-end text:name="__RefHeading___methode-2_6"/><text:bookmark-end text:name="methode-2"/></text:h>
      <text:p text:style-name="Text_20_body">On crée un dossier temporaire dans lequel on copie le contenue de l'image CD des Additions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mkdir /tmp/vboxadd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cp -r /media/cdrom0/* /tmp/vboxadd/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cd /tmp/vboxadd/</text:p>
          </table:table-cell>
        </table:table-row>
      </table:table>
      <text:p text:style-name="Text_20_body">On installe les Additions invité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 ./VBoxLinuxAdditions.run</text:p>
          </table:table-cell>
        </table:table-row>
      </table:table>
      <text:p text:style-name="Preformatted_20_Text">Verifying archive integrity... All good.<text:line-break/>Uncompressing VirtualBox 5.1.8 Guest Additions for Linux...........<text:line-break/>VirtualBox Guest Additions installer<text:line-break/>Copying additional installer modules ...<text:line-break/>Installing additional modules ...<text:line-break/>vboxadd.sh: Building Guest Additions kernel modules.<text:line-break/>vboxadd.sh: Starting the VirtualBox Guest Additions.<text:line-break/><text:line-break/>You may need to restart the the Window System (or just restart the guest system)<text:line-break/>to enable the Guest Additions.</text:p>
      <text:p text:style-name="Text_20_body">Redémarrer la machine virtue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halu:tutos:virtualbox-supplements-invite</dc:title>
  </office:meta>
</office:document-meta>
</file>