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routons"/><text:bookmark-start text:name="__RefHeading___page-personnelle-de-croutons_1"/><text:bookmark-start text:name="page-personnelle-de-croutons"/>Page personnelle de Croutons<text:bookmark-end text:name="__RefHeading___page-personnelle-de-croutons_1"/><text:bookmark-end text:name="page-personnelle-de-croutons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croutons:tutos:byzanz" text:style-name="Internet_20_link" text:visited-style-name="Visited_20_Internet_20_Link">byzanz</text:a></text:p>
        </text:list-item>
        <text:list-item>
          <text:p text:style-name="List_20_1_Content_Last"><text:a xlink:type="simple" xlink:href="http://debian-facile.org/utilisateurs:croutons:tutos:slideshow" text:style-name="Internet_20_link" text:visited-style-name="Visited_20_Internet_20_Link">slideshow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Croutons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routons</dc:title>
  </office:meta>
</office:document-meta>
</file>