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routons:scripts"/><text:bookmark-start text:name="__RefHeading___quelques-scripts_1"/><text:bookmark-start text:name="quelques-scripts"/>Quelques scripts<text:bookmark-end text:name="__RefHeading___quelques-scripts_1"/><text:bookmark-end text:name="quelques-scrip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scripts sont des fichiers texte rédigés dans différents langages (<text:a xlink:type="simple" xlink:href="http://debian-facile.org/doc:programmation:bash" text:style-name="Internet_20_link" text:visited-style-name="Visited_20_Internet_20_Link">bash</text:a>, python, perl, ruby…) et qui envoient des commandes à votre système.
l'intérêt majeur du script est de regrouper en un appel, une série de commandes et ainsi, d'effectuer des tâches complexes simplement. <text:line-break/>
<text:line-break/>
Pour être actif, un script doit être exécutable (<text:a xlink:type="simple" xlink:href="http://debian-facile.org/doc:systeme:chmod" text:style-name="Internet_20_link" text:visited-style-name="Visited_20_Internet_20_Link">chmod</text:a> +x)</text:p>
          </table:table-cell>
        </table:table-row>
      </table:table>
      <text:h text:style-name="Heading_20_2" text:outline-level="2"><text:bookmark-start text:name="__RefHeading___mise-a-jour-de-captvty_2"/><text:bookmark-start text:name="mise-a-jour-de-captvty"/>Mise à jour de Captvty<text:bookmark-end text:name="__RefHeading___mise-a-jour-de-captvty_2"/><text:bookmark-end text:name="mise-a-jour-de-captvty"/></text:h>
      <text:p text:style-name="Text_20_body">Création le 16/04/2023</text:p>
      <text:p text:style-name="Text_20_body">Ce script télécharge et copie le dernier Captvty.exe disponible <text:line-break/>
Des que l'application Captvty vous signale une nouvelle version , fermer Captvty et lancer ce script dans votre terminale pour mettre à jour <text:line-break/></text:p>
      <text:p text:style-name="Text_20_body">Modifier le script: renseigner location= chemin du répertoire ou doit être copié le nouveau fichier Captvty.exe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co0">#! /bin/bash</text:span><text:line-break/><text:span text:style-name="highlight_co0">#script d'installation de la dernière version de captvty</text:span><text:line-break/><text:span text:style-name="highlight_co0">#https://debian-facile.org/viewtopic.php?id=33103</text:span><text:line-break/> <text:line-break/><text:span text:style-name="highlight_co0">#répertoire emplacement de Captvty.exe, modifier la variable avec le bon chemin</text:span><text:line-break/><text:span text:style-name="highlight_re2">location</text:span>=<text:span text:style-name="highlight_sy0">/</text:span>home<text:span text:style-name="highlight_sy0">/</text:span>stephane<text:span text:style-name="highlight_sy0">/</text:span>captvty<text:span text:style-name="highlight_sy0">/</text:span><text:line-break/> <text:line-break/><text:span text:style-name="highlight_co0">#emplacement de la dernière version disponible sur le site web captvty</text:span><text:line-break/><text:span text:style-name="highlight_re2">url_zip</text:span>=$<text:span text:style-name="highlight_br0">(</text:span><text:span text:style-name="highlight_kw2">wget</text:span> <text:span text:style-name="highlight_st0">"https://captvty.fr"</text:span> <text:span text:style-name="highlight_re5">-O</text:span> -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awk</text:span> <text:span text:style-name="highlight_st_h">'/archive ZIP/ {sub(/.*href="/, ""); sub(/".*/, ""); print "https:"$0}'</text:span><text:span text:style-name="highlight_br0">)</text:span><text:line-break/> <text:line-break/><text:span text:style-name="highlight_co0"># récupération de l'archive.zip</text:span><text:line-break/><text:span text:style-name="highlight_kw2">wget</text:span> <text:span text:style-name="highlight_re5">-P</text:span> <text:span text:style-name="highlight_sy0">/</text:span>tmp <text:span text:style-name="highlight_st0">"<text:span text:style-name="highlight_es2">$url_zip</text:span>"</text:span><text:line-break/> <text:line-break/><text:span text:style-name="highlight_co0">#extraction des fichiers</text:span><text:line-break/><text:span text:style-name="highlight_kw2">unzip</text:span> <text:span text:style-name="highlight_sy0">/</text:span>tmp<text:span text:style-name="highlight_sy0">/`</text:span><text:span text:style-name="highlight_kw2">basename</text:span> <text:span text:style-name="highlight_re1">$url_zip</text:span><text:span text:style-name="highlight_sy0">`</text:span> <text:span text:style-name="highlight_re5">-d</text:span> <text:span text:style-name="highlight_sy0">/</text:span>tmp<text:line-break/> <text:line-break/><text:span text:style-name="highlight_co0">#copy du nouveau Captvty.exe</text:span><text:line-break/><text:span text:style-name="highlight_kw2">cp</text:span> <text:span text:style-name="highlight_sy0">/</text:span>tmp<text:span text:style-name="highlight_sy0">/</text:span>Captvty.exe <text:span text:style-name="highlight_st0">"<text:span text:style-name="highlight_es2">$location</text:span>"</text:span><text:line-break/> <text:line-break/><text:span text:style-name="highlight_kw3">echo</text:span> <text:span text:style-name="highlight_re5">-e</text:span> <text:span text:style-name="highlight_st0">"<text:span text:style-name="highlight_es1">\n</text:span>\e[7;49;97mMise à jour terminé<text:span text:style-name="highlight_es1">\n</text:span>Version: <text:span text:style-name="highlight_es5">`basename -s .zip $url_zip`</text:span>\e[0m"</text:span></text:p>
          </table:table-cell>
        </table:table-row>
      </table:table>
      <text:h text:style-name="Heading_20_2" text:outline-level="2"><text:bookmark-start text:name="__RefHeading___colors_3"/><text:bookmark-start text:name="colors"/>256-colors<text:bookmark-end text:name="__RefHeading___colors_3"/><text:bookmark-end text:name="colors"/></text:h>
      <text:p text:style-name="Text_20_body">Création le 16/04/2023</text:p>
      <text:p text:style-name="Text_20_body">Affichage des couleurs du terminale avec leur code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co0">#!/bin/bash</text:span><text:line-break/> <text:line-break/><text:s text:c="4"/><text:span text:style-name="highlight_co0"># modifications mineure par Croutons</text:span><text:line-break/><text:s text:c="4"/><text:span text:style-name="highlight_co0"># This program is free software. It comes without any warranty, to</text:span><text:line-break/><text:s text:c="4"/><text:span text:style-name="highlight_co0"># the extent permitted by applicable law. You can redistribute it</text:span><text:line-break/><text:s text:c="4"/><text:span text:style-name="highlight_co0"># and/or modify it under the terms of the Do What The Fuck You Want</text:span><text:line-break/><text:s text:c="4"/><text:span text:style-name="highlight_co0"># To Public License, Version 2, as published by Sam Hocevar. See</text:span><text:line-break/><text:s text:c="4"/><text:span text:style-name="highlight_co0"># http://sam.zoy.org/wtfpl/COPYING for more details.</text:span><text:line-break/> <text:line-break/><text:span text:style-name="highlight_co0">#syntaxe</text:span><text:line-break/><text:span text:style-name="highlight_kw3">echo</text:span> <text:span text:style-name="highlight_re5">-e</text:span> <text:span text:style-name="highlight_st0">"syntaxe: echo -e <text:span text:style-name="highlight_es1">\"</text:span>\\\e[38;5;\e[31mCodecouleur\e[0mm\e[32mtexte"</text:span><text:span text:style-name="highlight_co3">\"</text:span><text:line-break/> <text:line-break/><text:s text:c="4"/><text:span text:style-name="highlight_kw1">for</text:span> fgbg <text:span text:style-name="highlight_kw1">in</text:span> <text:span text:style-name="highlight_nu0">38</text:span> <text:span text:style-name="highlight_nu0">48</text:span> ; <text:span text:style-name="highlight_kw1">do</text:span> <text:span text:style-name="highlight_co0"># Foreground / Background</text:span><text:line-break/> <text:line-break/> <text:line-break/><text:s text:c="8"/><text:span text:style-name="highlight_kw1">for</text:span> color <text:span text:style-name="highlight_kw1">in</text:span> <text:span text:style-name="highlight_br0">{</text:span><text:span text:style-name="highlight_nu0">0</text:span>..<text:span text:style-name="highlight_nu0">255</text:span><text:span text:style-name="highlight_br0">}</text:span> ; <text:span text:style-name="highlight_kw1">do</text:span> <text:span text:style-name="highlight_co0"># Colors</text:span><text:line-break/><text:s text:c="12"/><text:span text:style-name="highlight_co0"># Display the color</text:span><text:line-break/><text:s text:c="12"/><text:span text:style-name="highlight_kw3">printf</text:span> <text:span text:style-name="highlight_st0">"\e[<text:span text:style-name="highlight_es3">${fgbg}</text:span>;5;%sm<text:s text:c="2"/>%3s<text:s text:c="2"/>\e[0m"</text:span> <text:span text:style-name="highlight_re1">$color</text:span> <text:span text:style-name="highlight_re1">$color</text:span><text:line-break/><text:s text:c="12"/><text:span text:style-name="highlight_co0"># Display 6 colors per lines</text:span><text:line-break/><text:s text:c="12"/><text:span text:style-name="highlight_kw1">if</text:span> <text:span text:style-name="highlight_br0">[</text:span> $<text:span text:style-name="highlight_br0">(</text:span><text:span text:style-name="highlight_br0">(</text:span><text:span text:style-name="highlight_br0">(</text:span><text:span text:style-name="highlight_re1">$color</text:span> + <text:span text:style-name="highlight_nu0">1</text:span><text:span text:style-name="highlight_br0">)</text:span> <text:span text:style-name="highlight_sy0">%</text:span> <text:span text:style-name="highlight_nu0">6</text:span><text:span text:style-name="highlight_br0">)</text:span><text:span text:style-name="highlight_br0">)</text:span> == <text:span text:style-name="highlight_nu0">4</text:span> <text:span text:style-name="highlight_br0">]</text:span> ; <text:span text:style-name="highlight_kw1">then</text:span><text:line-break/><text:s text:c="16"/><text:span text:style-name="highlight_kw3">echo</text:span> <text:span text:style-name="highlight_co0"># New line</text:span><text:line-break/><text:s text:c="12"/><text:span text:style-name="highlight_kw1">fi</text:span><text:line-break/><text:s text:c="8"/><text:span text:style-name="highlight_kw1">done</text:span><text:line-break/><text:s text:c="8"/><text:span text:style-name="highlight_kw3">echo</text:span> <text:span text:style-name="highlight_co0"># New line</text:span><text:line-break/><text:s text:c="4"/><text:span text:style-name="highlight_kw1">done</text:span><text:line-break/><text:span text:style-name="highlight_co0">#syntaxe</text:span><text:line-break/><text:span text:style-name="highlight_kw3">echo</text:span> <text:span text:style-name="highlight_re5">-e</text:span> <text:span text:style-name="highlight_st0">"syntaxe: echo -e <text:span text:style-name="highlight_es1">\"</text:span>\\\e[48;5;\e[31mCodecouleur\e[0mm\e[32mtexte"</text:span><text:span text:style-name="highlight_co3">\"</text:span><text:s text:c="5"/><text:line-break/><text:s text:c="4"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colors_and_formatting_4"/><text:bookmark-start text:name="colors_and_formatting"/>colors_and_formatting<text:bookmark-end text:name="__RefHeading___colors_and_formatting_4"/><text:bookmark-end text:name="colors_and_formatting"/></text:h>
      <text:p text:style-name="Text_20_body">couleurs étendues 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co0">#!/bin/bash</text:span><text:line-break/> <text:line-break/><text:s text:c="4"/><text:span text:style-name="highlight_co0"># modifications mineure par Croutons</text:span><text:line-break/><text:s text:c="4"/><text:span text:style-name="highlight_co0"># This program is free software. It comes without any warranty, to</text:span><text:line-break/><text:s text:c="4"/><text:span text:style-name="highlight_co0"># the extent permitted by applicable law. You can redistribute it</text:span><text:line-break/><text:s text:c="4"/><text:span text:style-name="highlight_co0"># and/or modify it under the terms of the Do What The Fuck You Want</text:span><text:line-break/><text:s text:c="4"/><text:span text:style-name="highlight_co0"># To Public License, Version 2, as published by Sam Hocevar. See</text:span><text:line-break/><text:s text:c="4"/><text:span text:style-name="highlight_co0"># http://sam.zoy.org/wtfpl/COPYING for more details.</text:span><text:line-break/> <text:line-break/><text:s text:c="4"/><text:span text:style-name="highlight_co0">#Background</text:span><text:line-break/><text:s text:c="4"/><text:span text:style-name="highlight_kw1">for</text:span> clbg <text:span text:style-name="highlight_kw1">in</text:span> <text:span text:style-name="highlight_br0">{</text:span><text:span text:style-name="highlight_nu0">40</text:span>..<text:span text:style-name="highlight_nu0">47</text:span><text:span text:style-name="highlight_br0">}</text:span> <text:span text:style-name="highlight_br0">{</text:span><text:span text:style-name="highlight_nu0">100</text:span>..<text:span text:style-name="highlight_nu0">107</text:span><text:span text:style-name="highlight_br0">}</text:span> <text:span text:style-name="highlight_nu0">49</text:span> ; <text:span text:style-name="highlight_kw1">do</text:span><text:line-break/><text:s text:c="4"/><text:tab/><text:span text:style-name="highlight_co0">#Foreground</text:span><text:line-break/><text:s text:c="4"/><text:tab/><text:span text:style-name="highlight_kw1">for</text:span> clfg <text:span text:style-name="highlight_kw1">in</text:span> <text:span text:style-name="highlight_br0">{</text:span><text:span text:style-name="highlight_nu0">30</text:span>..<text:span text:style-name="highlight_nu0">37</text:span><text:span text:style-name="highlight_br0">}</text:span> <text:span text:style-name="highlight_br0">{</text:span><text:span text:style-name="highlight_nu0">90</text:span>..<text:span text:style-name="highlight_nu0">97</text:span><text:span text:style-name="highlight_br0">}</text:span> <text:span text:style-name="highlight_nu0">39</text:span> ; <text:span text:style-name="highlight_kw1">do</text:span><text:line-break/><text:s text:c="4"/><text:tab/><text:tab/><text:span text:style-name="highlight_co0">#Formatting</text:span><text:line-break/><text:s text:c="4"/><text:tab/><text:tab/><text:span text:style-name="highlight_kw1">for</text:span> attr <text:span text:style-name="highlight_kw1">in</text:span> <text:span text:style-name="highlight_nu0">0</text:span> <text:span text:style-name="highlight_nu0">1</text:span> <text:span text:style-name="highlight_nu0">2</text:span> <text:span text:style-name="highlight_nu0">4</text:span> <text:span text:style-name="highlight_nu0">5</text:span> <text:span text:style-name="highlight_nu0">7</text:span> ; <text:span text:style-name="highlight_kw1">do</text:span><text:line-break/><text:s text:c="4"/><text:tab/><text:tab/><text:tab/><text:span text:style-name="highlight_co0">#Print the result</text:span><text:line-break/><text:s text:c="4"/><text:tab/><text:tab/><text:tab/><text:span text:style-name="highlight_kw3">echo</text:span> <text:span text:style-name="highlight_re5">-en</text:span> <text:span text:style-name="highlight_st0">"\e[<text:span text:style-name="highlight_es3">${attr}</text:span>;<text:span text:style-name="highlight_es3">${clbg}</text:span>;<text:span text:style-name="highlight_es3">${clfg}</text:span>m \\\e[<text:span text:style-name="highlight_es3">${attr}</text:span>;<text:span text:style-name="highlight_es3">${clbg}</text:span>;<text:span text:style-name="highlight_es3">${clfg}</text:span>m \e[0m"</text:span><text:line-break/><text:s text:c="4"/><text:tab/><text:tab/><text:span text:style-name="highlight_kw1">done</text:span><text:line-break/><text:s text:c="4"/><text:tab/><text:tab/><text:span text:style-name="highlight_kw3">echo</text:span> <text:span text:style-name="highlight_co0">#Newline</text:span><text:line-break/><text:s text:c="4"/><text:tab/><text:span text:style-name="highlight_kw1">done</text:span><text:line-break/><text:s text:c="4"/><text:span text:style-name="highlight_kw1">done</text:span><text:line-break/> <text:line-break/><text:s text:c="4"/><text:span text:style-name="highlight_kw3">exit</text:span> <text:span text:style-name="highlight_nu0">0</text:span></text:p>
          </table:table-cell>
        </table:table-row>
      </table:table>
      <text:p text:style-name="Text_20_body">source: <text:a xlink:type="simple" xlink:href="https://misc.flogisoft.com/bash/tip_colors_and_formatting?utm_source=firefox_pocket_save_button" text:style-name="Internet_20_link" text:visited-style-name="Visited_20_Internet_20_Link">https://misc.flogisoft.com/bash/tip_colors_and_formatting?utm_source=firefox_pocket_save_but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routons:scripts</dc:title>
  </office:meta>
</office:document-meta>
</file>