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3b91ecab2deccc12c0f079f8f75cb082.png"/>
  <manifest:file-entry manifest:media-type="image/png" manifest:full-path="Pictures/3d6a7d8e104ec75ce58f09f8e6491174.png"/>
  <manifest:file-entry manifest:media-type="image/png" manifest:full-path="Pictures/ac16835faf89be48de9a93422c4d54ca.png"/>
  <manifest:file-entry manifest:media-type="image/png" manifest:full-path="Pictures/ed1127670266f9235694b97dc20d80ac.png"/>
  <manifest:file-entry manifest:media-type="image/gif" manifest:full-path="Pictures/967b574cd7eea95ab6f8689f5862d027.gif"/>
  <manifest:file-entry manifest:media-type="image/gif" manifest:full-path="Pictures/4a75007af6172db02dd78361eec4b82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  <style:style style:name="PluginODTAutoStyle_Table_14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5" style:family="table-cell">
      <style:paragraph-properties fo:text-align="center"/>
      <style:table-cell-properties fo:padding="0.1cm" fo:border="0.002cm solid #000000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fo:padding="0.3cm" fo:border="0.002cm solid #000000"/>
    </style:style>
    <style:style style:name="PluginODTAutoStyle_Paragraph_18" style:family="paragraph">
      <style:paragraph-properties fo:padding="0.3cm"/>
    </style:style>
    <style:style style:name="PluginODTAutoStyle_Table_19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0" style:family="table-cell">
      <style:paragraph-properties fo:text-align="center"/>
      <style:table-cell-properties fo:padding="0.1cm" fo:border="0.002cm solid #000000"/>
    </style:style>
    <style:style style:name="PluginODTAutoStyle_Paragraph_21" style:family="paragraph">
      <style:paragraph-properties fo:text-align="center" fo:padding="0.1cm"/>
    </style:style>
    <style:style style:name="PluginODTAutoStyle_TableCell_22" style:family="table-cell">
      <style:table-cell-properties fo:padding="0.3cm" fo:border="0.002cm solid #000000"/>
    </style:style>
    <style:style style:name="PluginODTAutoStyle_Paragraph_23" style:family="paragraph">
      <style:paragraph-properties fo:padding="0.3cm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  <style:style style:name="PluginODTAutoStyle_Table_36" style:family="table">
      <style:table-properties table:align="center" style:shadow="#808080 0.18cm 0.18cm" style:rel-width="-12149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table-cell-properties fo:padding="0.3cm" fo:border="0.002cm solid #000000"/>
    </style:style>
    <style:style style:name="PluginODTAutoStyle_Paragraph_40" style:family="paragraph">
      <style:paragraph-properties fo:padding="0.3cm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12_1" style:family="table-column">
      <style:table-column-properties style:column-width="-3.5pt"/>
    </style:style>
    <style:style style:name="PluginODTAutoStyle_Table_43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44" style:family="table-cell">
      <style:paragraph-properties fo:text-align="center"/>
      <style:table-cell-properties fo:padding="0.1cm" fo:border="0.002cm solid #000000"/>
    </style:style>
    <style:style style:name="PluginODTAutoStyle_Paragraph_45" style:family="paragraph">
      <style:paragraph-properties fo:text-align="center" fo:padding="0.1cm"/>
    </style:style>
    <style:style style:name="PluginODTAutoStyle_TableCell_46" style:family="table-cell">
      <style:table-cell-properties fo:padding="0.3cm" fo:border="0.002cm solid #000000"/>
    </style:style>
    <style:style style:name="PluginODTAutoStyle_Paragraph_47" style:family="paragraph">
      <style:paragraph-properties fo:padding="0.3cm"/>
    </style:style>
    <style:style style:name="PluginODTAutoStyle_TableCell_48" style:family="table-cell">
      <style:table-cell-properties fo:border="0.06pt solid #8cacbb" fo:padding="0.049cm" fo:background-color="#f7f9fa"/>
    </style:style>
    <style:style style:name="PluginODTAutoStyle_Paragraph_49" style:family="paragraph">
      <style:paragraph-properties fo:padding="0.049cm"/>
    </style:style>
    <style:style style:name="odt_auto_style_table_column_14_1" style:family="table-column">
      <style:table-column-properties style:column-width="-3.5pt"/>
    </style:style>
    <style:style style:name="PluginODTAutoStyle_TableCell_50" style:family="table-cell">
      <style:table-cell-properties fo:border="0.06pt solid #8cacbb" fo:padding="0.049cm" fo:background-color="#f7f9fa"/>
    </style:style>
    <style:style style:name="PluginODTAutoStyle_Paragraph_51" style:family="paragraph">
      <style:paragraph-properties fo:padding="0.049cm"/>
    </style:style>
    <style:style style:name="odt_auto_style_table_column_15_1" style:family="table-column">
      <style:table-column-properties style:column-width="-3.5pt"/>
    </style:style>
    <style:style style:name="PluginODTAutoStyle_Table_52" style:family="table">
      <style:table-properties table:align="center" style:shadow="#808080 0.18cm 0.18cm" style:rel-width="88%" style:width="425.2pt"/>
    </style:style>
    <style:style style:name="odt_auto_style_table_column_16_1" style:family="table-column">
      <style:table-column-properties style:column-width="1.5cm"/>
    </style:style>
    <style:style style:name="odt_auto_style_table_column_16_2" style:family="table-column">
      <style:table-column-properties style:column-width="13.5cm"/>
    </style:style>
    <style:style style:name="PluginODTAutoStyle_TableCell_53" style:family="table-cell">
      <style:paragraph-properties fo:text-align="center"/>
      <style:table-cell-properties fo:padding="0.1cm" fo:border="0.002cm solid #000000"/>
    </style:style>
    <style:style style:name="PluginODTAutoStyle_Paragraph_54" style:family="paragraph">
      <style:paragraph-properties fo:text-align="center" fo:padding="0.1cm"/>
    </style:style>
    <style:style style:name="PluginODTAutoStyle_TableCell_55" style:family="table-cell">
      <style:table-cell-properties fo:padding="0.3cm" fo:border="0.002cm solid #000000"/>
    </style:style>
    <style:style style:name="PluginODTAutoStyle_Paragraph_56" style:family="paragraph">
      <style:paragraph-properties fo:padding="0.3cm"/>
    </style: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17_1" style:family="table-column">
      <style:table-column-properties style:column-width="-3.5pt"/>
    </style:style>
    <style:style style:name="PluginODTAutoStyle_TableCell_59" style:family="table-cell">
      <style:table-cell-properties fo:border="0.06pt solid #8cacbb" fo:padding="0.049cm" fo:background-color="#f7f9fa"/>
    </style:style>
    <style:style style:name="PluginODTAutoStyle_Paragraph_60" style:family="paragraph">
      <style:paragraph-properties fo:padding="0.049cm"/>
    </style:style>
    <style:style style:name="odt_auto_style_table_column_18_1" style:family="table-column">
      <style:table-column-properties style:column-width="-3.5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croutons:tutos:byzanz"/><text:bookmark-start text:name="__RefHeading___byzanz_1"/><text:bookmark-start text:name="byzanz"/>Byzanz<text:bookmark-end text:name="__RefHeading___byzanz_1"/><text:bookmark-end text:name="byzanz"/></text:h>
      <text:list text:style-name="List_20_1" text:continue-numbering="false">
        <text:list-item>
          <text:p text:style-name="List_20_1_Content_First"> Objet : Prise en main du logiciel byzanz 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créateur de petites captures vidéo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créé le 28/11/2017 testé sous Debian Stretch</text:p>
        </text:list-item>
        <text:list-item>
          <text:p text:style-name="List_20_1_Content"> modifié le 30/11/2017 (ajout d'un script et peaufinage)</text:p>
        </text:list-item>
        <text:list-item>
          <text:p text:style-name="List_20_1_Content_Last"> Commentaires sur le forum : <text:a xlink:type="simple" xlink:href="https://debian-facile.org/viewtopic.php?pid=245888#p245888" text:style-name="Internet_20_link" text:visited-style-name="Visited_20_Internet_20_Link"> Lien vers le forum concernant ce tuto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 Logiciel de <text:span text:style-name="Strong_20_Emphasis"><text:span text:style-name="Emphasis">screencast</text:span></text:span> (capture de bureau)
 Byzanz est un enregistreur de bureau et un <text:span text:style-name="Strong_20_Emphasis">outil en ligne de commande</text:span>
 permettant d'enregistrer le bureau actuel ou une partie de celui-ci pour en
 faire un GIF animé ou une vidéo Ogg Theora, Flash ou WebM. Cela est
 particulièrement pratique pour publier sur le web.
 .
 Byzanz permet également la capture audio, si le format de sortie le prend en
 charge.<text:line-break/>Byzanz possède 2 parties byzanz-record et byzanz-playback 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 update &amp;&amp; apt upgrade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pt install byzanz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h text:style-name="Heading_20_3" text:outline-level="3"><text:bookmark-start text:name="__RefHeading___byzanz-record_5"/><text:bookmark-start text:name="byzanz-record"/>byzanz-record<text:bookmark-end text:name="__RefHeading___byzanz-record_5"/><text:bookmark-end text:name="byzanz-record"/></text:h>
      <text:p text:style-name="Text_20_body">syntaxe : <text:line-break/>byzanz-record [OPTION...] fichier de sortie <text:line-break/>c'est l'extension du fichier qui déterminera le format <text:line-break/>
 les extensions possible sont: <text:span text:style-name="Strong_20_Emphasis">.gif .ogg .ogv .webm .flv</text:span> et enfin <text:span text:style-name="Strong_20_Emphasis">.byzanz</text:span> qui permet d’être manipulé via Byzanz-playback</text:p>
      <text:p text:style-name="Preformatted_20_Text"> Options de l'application :<text:line-break/>-d, --duration=SECS<text:s text:c="9"/>Durée de l'animation (par défaut : 10 secondes)<text:line-break/>-e, --exec=COMMAND<text:s text:c="10"/>Command to execute and time<text:line-break/>--delay=SECS<text:s text:c="16"/>Délai avant le démarrage (par défaut : 1 seconde)<text:line-break/>-c, --cursor<text:s text:c="16"/>Enregistrer le curseur de la souris<text:line-break/>-a, --audio<text:s text:c="17"/>Enregistrer le son<text:line-break/>-x, --x=PIXEL<text:s text:c="15"/>Coordonnée X du rectangle à enregistrer<text:line-break/>-y, --y=PIXEL<text:s text:c="15"/>Coordonnée Y du rectangle à enregistrer<text:line-break/>-w, --width=PIXEL<text:s text:c="11"/>Largeur du rectangle à enregistrer<text:line-break/>-h, --height=PIXEL<text:s text:c="10"/>Hauteur du rectangle à enregistrer<text:line-break/>-v, --verbose<text:s text:c="15"/>Mode verbeux<text:line-break/>--display=AFFICHAGE<text:s text:c="9"/>Affichage X à utiliser</text:p>
      <text:p text:style-name="Text_20_body">Première chose nécessaire pour une bonne capture connaître la résolution actuel de son écran.<text:line-break/>
Déterminer la zone à capturer : <text:line-break/>
l'application prend le coin supérieur gauche de l'écran comme référence <text:line-break/>
Idem les coordonnées du rectangle à enregistrer auront comme de référence le coin supérieur gauche</text:p>
      <text:p text:style-name="Preformatted_20_Text"><text:s text:c="51"/>.------ &gt;Ceci est un écran&lt;<text:line-break/><text:s text:c="51"/>|<text:s text:c="14"/>(\_/)<text:line-break/> Point de référence<text:s text:c="32"/>|<text:s text:c="14"/>(O.o)<text:line-break/><text:s text:c="5"/>|<text:s text:c="45"/>|<text:s text:c="14"/>(&gt; &lt;)<text:line-break/><text:s text:c="5"/>|<text:s text:c="14"/>X<text:s text:c="30"/>v<text:line-break/><text:s text:c="5"/>'---------&gt; 0--------------------&gt;.---------------------.<text:line-break/><text:s text:c="17"/>|<text:s text:c="21"/>|<text:s text:c="21"/>|<text:line-break/><text:s text:c="15"/>Y | hg<text:s text:c="18"/>|<text:s text:c="3"/>hd<text:s text:c="16"/>|<text:line-break/><text:s text:c="17"/>| Quart haut gauche<text:s text:c="3"/>|<text:s text:c="3"/>Quart haut droit<text:s text:c="2"/>|<text:line-break/><text:s text:c="17"/>|<text:s text:c="21"/>|<text:s text:c="21"/>|<text:line-break/><text:s text:c="17"/>|<text:s text:c="21"/>|<text:s text:c="21"/>|<text:line-break/><text:s text:c="17"/>|<text:s text:c="21"/>|<text:s text:c="21"/>|<text:line-break/><text:s text:c="17"/>v<text:s text:c="21"/>|<text:s text:c="21"/>|<text:line-break/><text:s text:c="17"/>.---------------------.---------------------.<text:line-break/><text:s text:c="17"/>|<text:s text:c="21"/>|<text:s text:c="21"/>|<text:line-break/><text:s text:c="17"/>|<text:s text:c="21"/>|<text:s text:c="21"/>|<text:line-break/><text:s text:c="17"/>| bg<text:s text:c="18"/>|<text:s text:c="4"/>bd<text:s text:c="15"/>|<text:line-break/><text:s text:c="17"/>| Quart bas gauche<text:s text:c="4"/>|<text:s text:c="4"/>quart bas droit<text:s text:c="2"/>|<text:line-break/><text:s text:c="17"/>|<text:s text:c="21"/>|<text:s text:c="21"/>|<text:line-break/><text:s text:c="17"/>|<text:s text:c="21"/>|<text:s text:c="21"/>|<text:line-break/><text:s text:c="17"/>|<text:s text:c="21"/>|<text:s text:c="21"/>|<text:line-break/><text:s text:c="17"/>'---------------------'---------------------'</text:p>
      <text:h text:style-name="Heading_20_4" text:outline-level="4"><text:bookmark-start text:name="__RefHeading___exemple_6"/><text:bookmark-start text:name="exemple"/>Exemple<text:bookmark-end text:name="__RefHeading___exemple_6"/><text:bookmark-end text:name="exemple"/></text:h>
      <text:p text:style-name="Text_20_body">Considérons un écran en résolution 1280×1024 <text:line-break/>
Enregistrement du quart supérieur droite de l'écran avec pointeur de souris inclus pour une durée de 30 secondes<text:line-break/></text:p>
      <text:p text:style-name="Text_20_body">point de départ de la zone à capturer :</text:p>
      <text:list text:style-name="List_20_1" text:continue-numbering="false">
        <text:list-item>
          <text:p text:style-name="List_20_1_Content_First"> -x 640 (1280÷2)</text:p>
        </text:list-item>
        <text:list-item>
          <text:p text:style-name="List_20_1_Content_Last">  -y 0</text:p>
        </text:list-item>
      </text:list>
      <text:p text:style-name="Text_20_body">zone de capture: <text:line-break/></text:p>
      <text:list text:style-name="List_20_1" text:continue-numbering="false">
        <text:list-item>
          <text:p text:style-name="List_20_1_Content_First"> largeur -w 640 (1280÷2)</text:p>
        </text:list-item>
        <text:list-item>
          <text:p text:style-name="List_20_1_Content_Last"> hauteur -h 512 (1024÷2) <text:line-break/>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byzanz-record -vc -d 30 -x 640 -y 0 -w 640 -h 512 ~/byzanz_hd.gif</text:p>
          </table:table-cell>
        </table:table-row>
      </table:table>
      <text:p text:style-name="Text_20_body">Pour enregistrer l'écran en entier il suffit juste de ...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byzanz-record -vc -d 30 ~/byzanz_hd.gif</text:p>
          </table:table-cell>
        </table:table-row>
      </table:table>
      <table:table table:style-name="PluginODTAutoStyle_Table_9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0">
            <text:p text:style-name="PluginODTAutoStyle_Paragraph_11"><draw:frame draw:style-name="media" draw:name="1" text:anchor-type="as-char" draw:z-index="1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12">
            <text:p text:style-name="PluginODTAutoStyle_Paragraph_13">Utilisez le mode verbeux (-v)est recommandé, et éventuellement mettre un --delay plus long avant le départ <text:line-break/>
Recording starts. Will record 30 seconds...<text:line-break/>
Enregistrement terminé. Fin du codage en cours...<text:line-break/>
Enregistrement terminé.
</text:p>
          </table:table-cell>
        </table:table-row>
      </table:table>
      <table:table table:style-name="PluginODTAutoStyle_Table_14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5">
            <text:p text:style-name="PluginODTAutoStyle_Paragraph_16"><draw:frame draw:style-name="media" draw:name="2" text:anchor-type="as-char" draw:z-index="2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17">
            <text:p text:style-name="PluginODTAutoStyle_Paragraph_18">aucun contrôle sur le fichier de sortie, un fichier existant sera écrasé</text:p>
          </table:table-cell>
        </table:table-row>
      </table:table>
      <table:table table:style-name="PluginODTAutoStyle_Table_19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20">
            <text:p text:style-name="PluginODTAutoStyle_Paragraph_21"><draw:frame draw:style-name="media" draw:name="3" text:anchor-type="as-char" draw:z-index="3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22">
            <text:p text:style-name="PluginODTAutoStyle_Paragraph_23">l'enregistrement du son (-a) ne peux être utilisé que sur les fichiers ayant une extension supportant l'option</text:p>
          </table:table-cell>
        </table:table-row>
      </table:table>
      <text:h text:style-name="Heading_20_3" text:outline-level="3"><text:bookmark-start text:name="__RefHeading___byzanz-playback_7"/><text:bookmark-start text:name="byzanz-playback"/>byzanz-playback<text:bookmark-end text:name="__RefHeading___byzanz-playback_7"/><text:bookmark-end text:name="byzanz-playback"/></text:h>
      <text:p text:style-name="Text_20_body">Manipule les fichiers <text:span text:style-name="Strong_20_Emphasis">.byzanz</text:span><text:line-break/>
byzanz-playback source.byzanz fichier_destination <text:line-break/></text:p>
      <text:h text:style-name="Heading_20_4" text:outline-level="4"><text:bookmark-start text:name="__RefHeading___exemple_8"/><text:bookmark-start text:name="exemple1"/>Exemple<text:bookmark-end text:name="__RefHeading___exemple_8"/><text:bookmark-end text:name="exemple1"/></text:h>
      <table:table table:style-name="Table">
        <table:table-column table:style-name="odt_auto_style_table_column_8_1"/>
        <table:table-row>
          <table:table-cell office:value-type="string" table:style-name="PluginODTAutoStyle_TableCell_24">
            <text:p text:style-name="Preformatted_20_Text">byzanz-playback byzanz_hd.byzanz<text:s text:c="2"/>byzanz_hd.ogg</text:p>
          </table:table-cell>
        </table:table-row>
      </table:table>
      <table:table table:style-name="PluginODTAutoStyle_Table_26">
        <table:table-column table:style-name="odt_auto_style_table_column_9_1"/>
        <table:table-column table:style-name="odt_auto_style_table_column_9_2"/>
        <table:table-row>
          <table:table-cell office:value-type="string" table:style-name="PluginODTAutoStyle_TableCell_27">
            <text:p text:style-name="PluginODTAutoStyle_Paragraph_28"><draw:frame draw:style-name="media" draw:name="4" text:anchor-type="as-char" draw:z-index="4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29">
            <text:p text:style-name="PluginODTAutoStyle_Paragraph_30">La conversion prend un certain temps qui peut être un peu long sur de vieille machine<text:line-break/>
<text:span text:style-name="Strong_20_Emphasis">bien attendre le retour du prompt</text:span></text:p>
          </table:table-cell>
        </table:table-row>
      </table:table>
      <text:h text:style-name="Heading_20_3" text:outline-level="3"><text:bookmark-start text:name="__RefHeading___supplements_9"/><text:bookmark-start text:name="supplements"/>Suppléments<text:bookmark-end text:name="__RefHeading___supplements_9"/><text:bookmark-end text:name="supplements"/></text:h>
      <text:p text:style-name="Text_20_body">Byzanz étant anciennement disponible comme applet pour Gnome il en reste encore les icônes disponible sous</text:p>
      <text:p text:style-name="Preformatted_20_Text">/usr/share/icons/hicolor/22x22/apps/<text:line-break/>/usr/share/icons/hicolor/scalable/apps/</text:p>
      <text:h text:style-name="Heading_20_4" text:outline-level="4"><text:bookmark-start text:name="__RefHeading___script-byzanz-gui_10"/><text:bookmark-start text:name="script-byzanz-gui"/>Script byzanz-gui<text:bookmark-end text:name="__RefHeading___script-byzanz-gui_10"/><text:bookmark-end text:name="script-byzanz-gui"/></text:h>
      <text:p text:style-name="Text_20_body">J'ai fais quelque modification d'un script trouvé sur un article de blog <text:line-break/>
Il faudra peut être l'adapter :<text:line-break/>
J'ai utilisé un fichier son de Libreoffice pour la notification <draw:frame draw:style-name="media" draw:name="5" text:anchor-type="as-char" draw:z-index="5" svg:width="2.1166666666667cm" svg:height="0.396875cm"><draw:image xlink:href="Pictures/967b574cd7eea95ab6f8689f5862d027.gif" xlink:type="simple" xlink:show="embed" xlink:actuate="onLoad"/></draw:frame></text:p>
      <table:table table:style-name="PluginODTAutoStyle_Table_31">
        <table:table-column table:style-name="odt_auto_style_table_column_10_1"/>
        <table:table-column table:style-name="odt_auto_style_table_column_10_2"/>
        <table:table-row>
          <table:table-cell office:value-type="string" table:style-name="PluginODTAutoStyle_TableCell_32">
            <text:p text:style-name="PluginODTAutoStyle_Paragraph_33"><draw:frame draw:style-name="media" draw:name="6" text:anchor-type="as-char" draw:z-index="6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34">
            <text:p text:style-name="PluginODTAutoStyle_Paragraph_35">créer un fichier texte avec le nom byzanz-gui puis copier/coller le contenu du script
</text:p>
            <table:table table:style-name="PluginODTAutoStyle_Table_36">
              <table:table-column table:style-name="odt_auto_style_table_column_11_1"/>
              <table:table-column table:style-name="odt_auto_style_table_column_11_2"/>
              <table:table-row>
                <table:table-cell office:value-type="string" table:style-name="PluginODTAutoStyle_TableCell_37">
                  <text:p text:style-name="PluginODTAutoStyle_Paragraph_38"><draw:frame draw:style-name="media" draw:name="7" text:anchor-type="as-char" draw:z-index="7" svg:width="1.27cm" svg:height="1.27cm"><draw:image xlink:href="Pictures/ed1127670266f9235694b97dc20d80ac.png" xlink:type="simple" xlink:show="embed" xlink:actuate="onLoad"/></draw:frame></text:p>
                </table:table-cell>
                <table:table-cell office:value-type="string" table:style-name="PluginODTAutoStyle_TableCell_39">
                  <text:p text:style-name="PluginODTAutoStyle_Paragraph_40">une fois le script enregistré le rendre exécutable </text:p>
                  <table:table table:style-name="Table">
                    <table:table-column table:style-name="odt_auto_style_table_column_12_1"/>
                    <table:table-row>
                      <table:table-cell office:value-type="string" table:style-name="PluginODTAutoStyle_TableCell_41">
                        <text:p text:style-name="Preformatted_20_Text">chmod +x byzanz-gui</text:p>
                      </table:table-cell>
                    </table:table-row>
                  </table:table>
                </table:table-cell>
              </table:table-row>
            </table:table>
          </table:table-cell>
        </table:table-row>
      </table:table>
      <table:table table:style-name="PluginODTAutoStyle_Table_43">
        <table:table-column table:style-name="odt_auto_style_table_column_13_1"/>
        <table:table-column table:style-name="odt_auto_style_table_column_13_2"/>
        <table:table-row>
          <table:table-cell office:value-type="string" table:style-name="PluginODTAutoStyle_TableCell_44">
            <text:p text:style-name="PluginODTAutoStyle_Paragraph_45"><draw:frame draw:style-name="media" draw:name="8" text:anchor-type="as-char" draw:z-index="8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6">
            <text:p text:style-name="PluginODTAutoStyle_Paragraph_47">tester le script depuis votre répertoire personnel </text:p>
            <table:table table:style-name="Table">
              <table:table-column table:style-name="odt_auto_style_table_column_14_1"/>
              <table:table-row>
                <table:table-cell office:value-type="string" table:style-name="PluginODTAutoStyle_TableCell_48">
                  <text:p text:style-name="Preformatted_20_Text">./byzanz-gui</text:p>
                </table:table-cell>
              </table:table-row>
            </table:table>
            <text:p text:style-name="Text_20_body">Si tout fonctionne déplacé le </text:p>
            <table:table table:style-name="Table">
              <table:table-column table:style-name="odt_auto_style_table_column_15_1"/>
              <table:table-row>
                <table:table-cell office:value-type="string" table:style-name="PluginODTAutoStyle_TableCell_50">
                  <text:p text:style-name="Preformatted_20_Text">mv byzanz-gui /user/local/bin</text:p>
                </table:table-cell>
              </table:table-row>
            </table:table>
          </table:table-cell>
        </table:table-row>
      </table:table>
      <table:table table:style-name="PluginODTAutoStyle_Table_52">
        <table:table-column table:style-name="odt_auto_style_table_column_16_1"/>
        <table:table-column table:style-name="odt_auto_style_table_column_16_2"/>
        <table:table-row>
          <table:table-cell office:value-type="string" table:style-name="PluginODTAutoStyle_TableCell_53">
            <text:p text:style-name="PluginODTAutoStyle_Paragraph_54"><draw:frame draw:style-name="media" draw:name="9" text:anchor-type="as-char" draw:z-index="9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55">
            <text:p text:style-name="PluginODTAutoStyle_Paragraph_56">Pour effectuer une capture en gif </text:p>
            <table:table table:style-name="Table">
              <table:table-column table:style-name="odt_auto_style_table_column_17_1"/>
              <table:table-row>
                <table:table-cell office:value-type="string" table:style-name="PluginODTAutoStyle_TableCell_57">
                  <text:p text:style-name="Preformatted_20_Text">byzanz-gui</text:p>
                </table:table-cell>
              </table:table-row>
            </table:table>
            <text:p text:style-name="Text_20_body">Le répertoire d'enregistrement par défaut est ~/Vidéos <text:line-break/>Il ne reste plus qu'a créer un lanceur avec un icône disponible <draw:frame draw:style-name="media" draw:name="10" text:anchor-type="as-char" draw:z-index="10" svg:width="0.396875cm" svg:height="0.396875cm"><draw:image xlink:href="Pictures/4a75007af6172db02dd78361eec4b82b.gif" xlink:type="simple" xlink:show="embed" xlink:actuate="onLoad"/></draw:frame></text:p>
          </table:table-cell>
        </table:table-row>
      </table:table>
      <table:table table:style-name="Table">
        <table:table-column table:style-name="odt_auto_style_table_column_18_1"/>
        <table:table-row>
          <table:table-cell office:value-type="string" table:style-name="PluginODTAutoStyle_TableCell_59">
            <text:p text:style-name="Preformatted_20_Text"><text:span text:style-name="highlight_co0">#!/bin/bash</text:span><text:line-break/> <text:line-break/><text:span text:style-name="highlight_co0"># AUTHOR:<text:s text:c="3"/>(c) Rob W 2012, modified by MHC (http://askubuntu.com/users/81372/mhc)</text:span><text:line-break/><text:span text:style-name="highlight_co0"># NAME:<text:s text:c="5"/>GIFRecord 0.1</text:span><text:line-break/><text:span text:style-name="highlight_co0"># DESCRIPTION:<text:s text:c="2"/>A script to record GIF screencasts.</text:span><text:line-break/><text:span text:style-name="highlight_co0"># LICENSE:<text:s text:c="2"/>GNU GPL v3 (http://www.gnu.org/licenses/gpl.html)</text:span><text:line-break/><text:span text:style-name="highlight_co0"># DEPENDENCIES:<text:s text:c="3"/>byzanz,gdialog,notify-send (install via sudo add-apt-repository ppa:fossfreedom/byzanz; sudo apt-get update &amp;&amp; sudo apt-get install byzanz gdialog notify-osd)</text:span><text:line-break/><text:span text:style-name="highlight_co0">#modification mineur Croutons ;-)</text:span><text:line-break/> <text:line-break/> <text:line-break/><text:span text:style-name="highlight_co0"># Time and date</text:span><text:line-break/><text:span text:style-name="highlight_co0">#TIME=$(date +"%Y-%m-%d_%H%M%S")</text:span><text:line-break/><text:span text:style-name="highlight_re2">TIME</text:span>=$<text:span text:style-name="highlight_br0">(</text:span><text:span text:style-name="highlight_kw2">date</text:span> +<text:span text:style-name="highlight_st0">"%d-%m-%Y_%H:%M:%S"</text:span><text:span text:style-name="highlight_br0">)</text:span><text:line-break/> <text:line-break/><text:span text:style-name="highlight_co0"># Delay before starting (delai avant enregistrement)</text:span><text:line-break/><text:span text:style-name="highlight_re2">DELAY</text:span>=<text:span text:style-name="highlight_nu0">10</text:span><text:line-break/> <text:line-break/><text:span text:style-name="highlight_co0"># Standard screencast folder (répertoire d'enregistrement par défaut)</text:span><text:line-break/><text:span text:style-name="highlight_re2">FOLDER</text:span>=<text:span text:style-name="highlight_st0">"<text:span text:style-name="highlight_es2">$HOME</text:span>/Vidéos"</text:span><text:line-break/> <text:line-break/><text:span text:style-name="highlight_co0"># Default recording duration (durée d'enregistrement par défaut)</text:span><text:line-break/><text:span text:style-name="highlight_re2">DEFDUR</text:span>=<text:span text:style-name="highlight_nu0">10</text:span><text:line-break/> <text:line-break/><text:span text:style-name="highlight_co0"># Son notification à jouer en début et en fin d'enregistrement</text:span><text:line-break/>beep<text:span text:style-name="highlight_br0">(</text:span><text:span text:style-name="highlight_br0">)</text:span> <text:span text:style-name="highlight_br0">{</text:span><text:line-break/><text:s text:c="5"/>paplay <text:span text:style-name="highlight_sy0">/</text:span>usr<text:span text:style-name="highlight_sy0">/</text:span>lib<text:span text:style-name="highlight_sy0">/</text:span>libreoffice<text:span text:style-name="highlight_sy0">/</text:span>share<text:span text:style-name="highlight_sy0">/</text:span>gallery<text:span text:style-name="highlight_sy0">/</text:span>sounds<text:span text:style-name="highlight_sy0">/</text:span>apert.wav <text:span text:style-name="highlight_sy0">&amp;</text:span> <text:line-break/><text:span text:style-name="highlight_br0">}</text:span><text:line-break/> <text:line-break/><text:span text:style-name="highlight_co0"># Custom recording duration as set by user</text:span><text:line-break/>notify-send <text:span text:style-name="highlight_re5">-i</text:span> dialog-warning <text:span text:style-name="highlight_re5">-t</text:span> <text:span text:style-name="highlight_nu0">11000</text:span> <text:span text:style-name="highlight_st0">"IMPORTANT"</text:span> <text:span text:style-name="highlight_st0">"Réduisez les fenêtres indésirables présentes dans la zone de capture."</text:span> <text:span text:style-name="highlight_sy0">&amp;</text:span><text:line-break/><text:span text:style-name="highlight_re2">USERDUR</text:span>=$<text:span text:style-name="highlight_br0">(</text:span>gdialog <text:span text:style-name="highlight_re5">--title</text:span> <text:span text:style-name="highlight_st0">"Durée?"</text:span> <text:span text:style-name="highlight_re5">--inputbox</text:span> <text:span text:style-name="highlight_st0">"Veuillez entrer la durée de la capture en secondes"</text:span> <text:span text:style-name="highlight_nu0">200</text:span> <text:span text:style-name="highlight_nu0">100</text:span> <text:span text:style-name="highlight_nu0">2</text:span><text:span text:style-name="highlight_sy0">&gt;&amp;</text:span><text:span text:style-name="highlight_nu0">1</text:span><text:span text:style-name="highlight_br0">)</text:span><text:s text:c="2"/><text:line-break/> <text:line-break/><text:span text:style-name="highlight_co0"># Duration and output file</text:span><text:line-break/><text:span text:style-name="highlight_kw1">if</text:span> <text:span text:style-name="highlight_br0">[</text:span> <text:span text:style-name="highlight_re5">-z</text:span> <text:span text:style-name="highlight_re1">$USERDUR</text:span> <text:span text:style-name="highlight_br0">]</text:span>; <text:span text:style-name="highlight_kw1">then</text:span> <text:span text:style-name="highlight_co0">#test si la variable est nul</text:span><text:line-break/><text:s text:c="4"/><text:span text:style-name="highlight_re2">D</text:span>=<text:span text:style-name="highlight_re1">$DEFDUR</text:span><text:line-break/><text:span text:style-name="highlight_kw1">else</text:span><text:line-break/><text:s text:c="4"/><text:span text:style-name="highlight_re2">D</text:span>=<text:span text:style-name="highlight_re1">$USERDUR</text:span><text:line-break/><text:span text:style-name="highlight_kw1">fi</text:span><text:line-break/> <text:line-break/>notify-send <text:span text:style-name="highlight_re5">-t</text:span> <text:span text:style-name="highlight_nu0">9500</text:span> <text:span text:style-name="highlight_st0">"GIFcapture"</text:span> <text:span text:style-name="highlight_st0">"Cliquez sur la fenêtre qui va servir de zone de capture"</text:span><text:line-break/><text:span text:style-name="highlight_co0"># Window geometry</text:span><text:line-break/><text:span text:style-name="highlight_re2">XWININFO</text:span>=$<text:span text:style-name="highlight_br0">(</text:span>xwininfo<text:span text:style-name="highlight_br0">)</text:span><text:line-break/><text:span text:style-name="highlight_kw2">read</text:span> X <text:span text:style-name="highlight_sy0">&lt;</text:span> <text:span text:style-name="highlight_sy0">&lt;</text:span><text:span text:style-name="highlight_br0">(</text:span><text:span text:style-name="highlight_kw2">awk</text:span> -F: <text:span text:style-name="highlight_st_h">'/Absolute upper-left X/{print $2}'</text:span> <text:span text:style-name="highlight_sy0">&lt;&lt;&lt;</text:span> <text:span text:style-name="highlight_st0">"<text:span text:style-name="highlight_es2">$XWININFO</text:span>"</text:span><text:span text:style-name="highlight_br0">)</text:span><text:line-break/><text:span text:style-name="highlight_kw2">read</text:span> Y <text:span text:style-name="highlight_sy0">&lt;</text:span> <text:span text:style-name="highlight_sy0">&lt;</text:span><text:span text:style-name="highlight_br0">(</text:span><text:span text:style-name="highlight_kw2">awk</text:span> -F: <text:span text:style-name="highlight_st_h">'/Absolute upper-left Y/{print $2}'</text:span> <text:span text:style-name="highlight_sy0">&lt;&lt;&lt;</text:span> <text:span text:style-name="highlight_st0">"<text:span text:style-name="highlight_es2">$XWININFO</text:span>"</text:span><text:span text:style-name="highlight_br0">)</text:span><text:line-break/><text:span text:style-name="highlight_kw2">read</text:span> W <text:span text:style-name="highlight_sy0">&lt;</text:span> <text:span text:style-name="highlight_sy0">&lt;</text:span><text:span text:style-name="highlight_br0">(</text:span><text:span text:style-name="highlight_kw2">awk</text:span> -F: <text:span text:style-name="highlight_st_h">'/Width/{print $2}'</text:span> <text:span text:style-name="highlight_sy0">&lt;&lt;&lt;</text:span> <text:span text:style-name="highlight_st0">"<text:span text:style-name="highlight_es2">$XWININFO</text:span>"</text:span><text:span text:style-name="highlight_br0">)</text:span><text:line-break/><text:span text:style-name="highlight_kw2">read</text:span> H <text:span text:style-name="highlight_sy0">&lt;</text:span> <text:span text:style-name="highlight_sy0">&lt;</text:span><text:span text:style-name="highlight_br0">(</text:span><text:span text:style-name="highlight_kw2">awk</text:span> -F: <text:span text:style-name="highlight_st_h">'/Height/{print $2}'</text:span> <text:span text:style-name="highlight_sy0">&lt;&lt;&lt;</text:span> <text:span text:style-name="highlight_st0">"<text:span text:style-name="highlight_es2">$XWININFO</text:span>"</text:span><text:span text:style-name="highlight_br0">)</text:span><text:line-break/> <text:line-break/><text:span text:style-name="highlight_co0"># Notify the user of recording time and delay</text:span><text:line-break/>notify-send <text:span text:style-name="highlight_re5">-i</text:span> <text:span text:style-name="highlight_sy0">/</text:span>usr<text:span text:style-name="highlight_sy0">/</text:span>share<text:span text:style-name="highlight_sy0">/</text:span>icons<text:span text:style-name="highlight_sy0">/</text:span>hicolor<text:span text:style-name="highlight_sy0">/</text:span>scalable<text:span text:style-name="highlight_sy0">/</text:span>apps<text:span text:style-name="highlight_sy0">/</text:span>byzanz-record-window.svg <text:span text:style-name="highlight_re5">-t</text:span> <text:span text:style-name="highlight_nu0">9500</text:span> <text:span text:style-name="highlight_st0">"GIFcapture"</text:span> <text:span text:style-name="highlight_st0">"La durée d'enregistrement est de <text:span text:style-name="highlight_es2">$D</text:span> secondes. L'enregistrement débutera dans <text:span text:style-name="highlight_es2">$DELAY</text:span> secondes."</text:span><text:line-break/> <text:line-break/><text:span text:style-name="highlight_co0">#Actual recording</text:span><text:line-break/><text:span text:style-name="highlight_kw2">sleep</text:span> <text:span text:style-name="highlight_re1">$DELAY</text:span><text:line-break/>beep<text:line-break/>byzanz-record <text:span text:style-name="highlight_re5">-c</text:span> <text:span text:style-name="highlight_re5">--verbose</text:span> <text:span text:style-name="highlight_re5">--delay</text:span>=<text:span text:style-name="highlight_nu0">0</text:span> <text:span text:style-name="highlight_re5">--duration</text:span>=<text:span text:style-name="highlight_re1">$D</text:span> <text:span text:style-name="highlight_re5">--x</text:span>=<text:span text:style-name="highlight_re1">$X</text:span> <text:span text:style-name="highlight_re5">--y</text:span>=<text:span text:style-name="highlight_re1">$Y</text:span> <text:span text:style-name="highlight_re5">--width</text:span>=<text:span text:style-name="highlight_re1">$W</text:span> <text:span text:style-name="highlight_re5">--height</text:span>=<text:span text:style-name="highlight_re1">$H</text:span> <text:span text:style-name="highlight_st0">"<text:span text:style-name="highlight_es2">$FOLDER</text:span>/GIFcapture_<text:span text:style-name="highlight_es2">$TIME</text:span>.gif"</text:span><text:line-break/>beep<text:line-break/> <text:line-break/><text:span text:style-name="highlight_co0"># Notification de fin d'enregistrement.</text:span><text:line-break/>notify-send <text:span text:style-name="highlight_re5">-t</text:span> <text:span text:style-name="highlight_nu0">17000</text:span> <text:span text:style-name="highlight_st0">"GIFcapture"</text:span> <text:span text:style-name="highlight_st0">"Screencast sauvé sous <text:span text:style-name="highlight_es2">$FOLDER</text:span>/GIFcapture_<text:span text:style-name="highlight_es2">$TIME</text:span>.gif"</text:span></text:p>
          </table:table-cell>
        </table:table-row>
      </table:table>
      <text:p text:style-name="Horizontal_20_Line"/>
      <text:p text:style-name="Text_20_body">Sources base du script <text:a xlink:type="simple" xlink:href="https://www.maketecheasier.com/record-screen-as-animated-gif-ubuntu/" text:style-name="Internet_20_link" text:visited-style-name="Visited_20_Internet_20_Link">https://www.maketecheasier.com/record-screen-as-animated-gif-ubunt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  <style:style style:name="PluginODTAutoStyle_Table_14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5" style:family="table-cell">
      <style:paragraph-properties fo:text-align="center"/>
      <style:table-cell-properties fo:padding="0.1cm" fo:border="0.002cm solid #000000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fo:padding="0.3cm" fo:border="0.002cm solid #000000"/>
    </style:style>
    <style:style style:name="PluginODTAutoStyle_Paragraph_18" style:family="paragraph">
      <style:paragraph-properties fo:padding="0.3cm"/>
    </style:style>
    <style:style style:name="PluginODTAutoStyle_Table_19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0" style:family="table-cell">
      <style:paragraph-properties fo:text-align="center"/>
      <style:table-cell-properties fo:padding="0.1cm" fo:border="0.002cm solid #000000"/>
    </style:style>
    <style:style style:name="PluginODTAutoStyle_Paragraph_21" style:family="paragraph">
      <style:paragraph-properties fo:text-align="center" fo:padding="0.1cm"/>
    </style:style>
    <style:style style:name="PluginODTAutoStyle_TableCell_22" style:family="table-cell">
      <style:table-cell-properties fo:padding="0.3cm" fo:border="0.002cm solid #000000"/>
    </style:style>
    <style:style style:name="PluginODTAutoStyle_Paragraph_23" style:family="paragraph">
      <style:paragraph-properties fo:padding="0.3cm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  <style:style style:name="PluginODTAutoStyle_Table_36" style:family="table">
      <style:table-properties table:align="center" style:shadow="#808080 0.18cm 0.18cm" style:rel-width="-12149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table-cell-properties fo:padding="0.3cm" fo:border="0.002cm solid #000000"/>
    </style:style>
    <style:style style:name="PluginODTAutoStyle_Paragraph_40" style:family="paragraph">
      <style:paragraph-properties fo:padding="0.3cm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12_1" style:family="table-column">
      <style:table-column-properties style:column-width="-3.5pt"/>
    </style:style>
    <style:style style:name="PluginODTAutoStyle_Table_43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44" style:family="table-cell">
      <style:paragraph-properties fo:text-align="center"/>
      <style:table-cell-properties fo:padding="0.1cm" fo:border="0.002cm solid #000000"/>
    </style:style>
    <style:style style:name="PluginODTAutoStyle_Paragraph_45" style:family="paragraph">
      <style:paragraph-properties fo:text-align="center" fo:padding="0.1cm"/>
    </style:style>
    <style:style style:name="PluginODTAutoStyle_TableCell_46" style:family="table-cell">
      <style:table-cell-properties fo:padding="0.3cm" fo:border="0.002cm solid #000000"/>
    </style:style>
    <style:style style:name="PluginODTAutoStyle_Paragraph_47" style:family="paragraph">
      <style:paragraph-properties fo:padding="0.3cm"/>
    </style:style>
    <style:style style:name="PluginODTAutoStyle_TableCell_48" style:family="table-cell">
      <style:table-cell-properties fo:border="0.06pt solid #8cacbb" fo:padding="0.049cm" fo:background-color="#f7f9fa"/>
    </style:style>
    <style:style style:name="PluginODTAutoStyle_Paragraph_49" style:family="paragraph">
      <style:paragraph-properties fo:padding="0.049cm"/>
    </style:style>
    <style:style style:name="odt_auto_style_table_column_14_1" style:family="table-column">
      <style:table-column-properties style:column-width="-3.5pt"/>
    </style:style>
    <style:style style:name="PluginODTAutoStyle_TableCell_50" style:family="table-cell">
      <style:table-cell-properties fo:border="0.06pt solid #8cacbb" fo:padding="0.049cm" fo:background-color="#f7f9fa"/>
    </style:style>
    <style:style style:name="PluginODTAutoStyle_Paragraph_51" style:family="paragraph">
      <style:paragraph-properties fo:padding="0.049cm"/>
    </style:style>
    <style:style style:name="odt_auto_style_table_column_15_1" style:family="table-column">
      <style:table-column-properties style:column-width="-3.5pt"/>
    </style:style>
    <style:style style:name="PluginODTAutoStyle_Table_52" style:family="table">
      <style:table-properties table:align="center" style:shadow="#808080 0.18cm 0.18cm" style:rel-width="88%" style:width="425.2pt"/>
    </style:style>
    <style:style style:name="odt_auto_style_table_column_16_1" style:family="table-column">
      <style:table-column-properties style:column-width="1.5cm"/>
    </style:style>
    <style:style style:name="odt_auto_style_table_column_16_2" style:family="table-column">
      <style:table-column-properties style:column-width="13.5cm"/>
    </style:style>
    <style:style style:name="PluginODTAutoStyle_TableCell_53" style:family="table-cell">
      <style:paragraph-properties fo:text-align="center"/>
      <style:table-cell-properties fo:padding="0.1cm" fo:border="0.002cm solid #000000"/>
    </style:style>
    <style:style style:name="PluginODTAutoStyle_Paragraph_54" style:family="paragraph">
      <style:paragraph-properties fo:text-align="center" fo:padding="0.1cm"/>
    </style:style>
    <style:style style:name="PluginODTAutoStyle_TableCell_55" style:family="table-cell">
      <style:table-cell-properties fo:padding="0.3cm" fo:border="0.002cm solid #000000"/>
    </style:style>
    <style:style style:name="PluginODTAutoStyle_Paragraph_56" style:family="paragraph">
      <style:paragraph-properties fo:padding="0.3cm"/>
    </style: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17_1" style:family="table-column">
      <style:table-column-properties style:column-width="-3.5pt"/>
    </style:style>
    <style:style style:name="PluginODTAutoStyle_TableCell_59" style:family="table-cell">
      <style:table-cell-properties fo:border="0.06pt solid #8cacbb" fo:padding="0.049cm" fo:background-color="#f7f9fa"/>
    </style:style>
    <style:style style:name="PluginODTAutoStyle_Paragraph_60" style:family="paragraph">
      <style:paragraph-properties fo:padding="0.049cm"/>
    </style:style>
    <style:style style:name="odt_auto_style_table_column_18_1" style:family="table-column">
      <style:table-column-properties style:column-width="-3.5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croutons:tutos:byzanz</dc:title>
  </office:meta>
</office:document-meta>
</file>