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cc359f9d6fd85ef206bd4d8aaf4e04d.gif"/>
  <manifest:file-entry manifest:media-type="image/gif" manifest:full-path="Pictures/9fb864d80e6c420a3a832309e1d8c672.gif"/>
  <manifest:file-entry manifest:media-type="image/gif" manifest:full-path="Pictures/5afc5676e4140d530a2726e9b01ed30e.gif"/>
  <manifest:file-entry manifest:media-type="image/png" manifest:full-path="Pictures/ed1127670266f9235694b97dc20d80a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0" style:family="text">
      <style:text-properties fo:color="#666666" fo:font-style="italic" fo:font-family="Consolas" fo:font-size="10.5pt" fo:border="0pt none"/>
    </style:style>
    <style:style style:name="highlight_re2" style:family="text">
      <style:text-properties fo:color="#993333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4" style:family="text">
      <style:text-properties fo:color="#660099" fo:font-weight="bold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es2" style:family="text">
      <style:text-properties fo:color="#660099" fo:font-weight="bold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highlight_kw2" style:family="text">
      <style:text-properties fo:color="#000000" fo:font-weight="bold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PluginODTAutoStyle_TableCell_17" style:family="table-cell">
      <style:table-cell-properties fo:border="0.06pt solid #8cacbb" fo:padding="0.049cm" fo:background-color="#f7f9fa"/>
    </style:style>
    <style:style style:name="PluginODTAutoStyle_Paragraph_18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re5" style:family="text">
      <style:text-properties fo:color="#660033" fo:font-family="Consolas" fo:font-size="10.5pt" fo:font-style="normal" fo:border="0pt none"/>
    </style:style>
    <style:style style:name="highlight_st_h" style:family="text">
      <style:text-properties fo:color="#ff0000" fo:font-family="Consolas" fo:font-size="10.5pt" fo:font-style="normal" fo:border="0pt none"/>
    </style:style>
    <style:style style:name="PluginODTAutoStyle_TableCell_19" style:family="table-cell">
      <style:table-cell-properties fo:border="0.06pt solid #8cacbb" fo:padding="0.049cm" fo:background-color="#f7f9fa"/>
    </style:style>
    <style:style style:name="PluginODTAutoStyle_Paragraph_20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  <style:style style:name="PluginODTAutoStyle_Table_21" style:family="table">
      <style:table-properties table:align="center" style:shadow="#808080 0.18cm 0.18cm" style:rel-width="88%" style:width="425.2pt"/>
    </style:style>
    <style:style style:name="odt_auto_style_table_column_11_1" style:family="table-column">
      <style:table-column-properties style:column-width="1.5cm"/>
    </style:style>
    <style:style style:name="odt_auto_style_table_column_11_2" style:family="table-column">
      <style:table-column-properties style:column-width="13.5cm"/>
    </style:style>
    <style:style style:name="PluginODTAutoStyle_TableCell_22" style:family="table-cell">
      <style:paragraph-properties fo:text-align="center"/>
      <style:table-cell-properties fo:padding="0.1cm" fo:border="0.002cm solid #000000"/>
    </style:style>
    <style:style style:name="PluginODTAutoStyle_Paragraph_23" style:family="paragraph">
      <style:paragraph-properties fo:text-align="center" fo:padding="0.1cm"/>
    </style:style>
    <style:style style:name="PluginODTAutoStyle_TableCell_24" style:family="table-cell">
      <style:table-cell-properties fo:padding="0.3cm" fo:border="0.002cm solid #000000"/>
    </style:style>
    <style:style style:name="PluginODTAutoStyle_Paragraph_25" style:family="paragraph">
      <style:paragraph-properties fo:padding="0.3cm"/>
    </style:style>
    <style:style style:name="PluginODTAutoStyle_TableCell_26" style:family="table-cell">
      <style:table-cell-properties fo:border="0.06pt solid #8cacbb" fo:padding="0.049cm" fo:background-color="#f7f9fa"/>
    </style:style>
    <style:style style:name="PluginODTAutoStyle_Paragraph_27" style:family="paragraph">
      <style:paragraph-properties fo:padding="0.049cm"/>
    </style:style>
    <style:style style:name="odt_auto_style_table_column_12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tilisateurs:croutons:tutos:slideshow"/><text:bookmark-start text:name="__RefHeading___fond-d-ecran-aleatoire_1"/><text:bookmark-start text:name="fond-d-ecran-aleatoire"/>Fond d'écran aléatoire<text:bookmark-end text:name="__RefHeading___fond-d-ecran-aleatoire_1"/><text:bookmark-end text:name="fond-d-ecran-aleatoire"/></text:h>
      <text:list text:style-name="List_20_1" text:continue-numbering="false">
        <text:list-item>
          <text:p text:style-name="List_20_1_Content_First"> Objet : Mise en place d'un script pour un changement automatique du fond d'écran sous Mate</text:p>
        </text:list-item>
        <text:list-item>
          <text:p text:style-name="List_20_1_Content"> Niveau requis : </text:p>
        </text:list-item>
        <text:list-item>
          <text:p text:style-name="List_20_1_Content"> Commentaires : <text:span text:style-name="Emphasis">Ce tuto s'adresse aux utilisateurs de l'<text:span text:style-name="Strong_20_Emphasis">environnement Mate</text:span>, mais on peut toutefois s'en inspirer pour l'adapter sur d'autre environnement de Bureau. </text:span></text:p>
        </text:list-item>
        <text:list-item>
          <text:p text:style-name="List_20_1_Content"> Débutant, à savoir : <text:a xlink:type="simple" xlink:href="http://debian-facile.org/doc:systeme:commandes:le_debianiste_qui_papillonne" text:style-name="Internet_20_link" text:visited-style-name="Visited_20_Internet_20_Link">Utiliser GNU/Linux en ligne de commande, tout commence là !.</text:a> <draw:frame draw:style-name="media" draw:name="0" text:anchor-type="as-char" draw:z-index="0" svg:width="0.396875cm" svg:height="0.396875cm"><draw:image xlink:href="Pictures/2cc359f9d6fd85ef206bd4d8aaf4e04d.gif" xlink:type="simple" xlink:show="embed" xlink:actuate="onLoad"/></draw:frame></text:p>
        </text:list-item>
        <text:list-item>
          <text:p text:style-name="List_20_1_Content"> créé le 13/06/2021 testé sous Debian Buster</text:p>
        </text:list-item>
        <text:list-item>
          <text:p text:style-name="List_20_1_Content"> Modifié le 15/06/2021</text:p>
        </text:list-item>
        <text:list-item>
          <text:p text:style-name="List_20_1_Content_Last"> Commentaires sur le forum : <text:a xlink:type="simple" xlink:href="https://debian-facile.org/viewtopic.php?id=30209" text:style-name="Internet_20_link" text:visited-style-name="Visited_20_Internet_20_Link"> Lien vers le forum concernant ce tuto</text:a><text:note text:id="ftn0" text:note-class="footnote"><text:note-citation text:label="1)">1)</text:note-citation><text:note-body><text:p text:style-name="Footnote">N'hésitez pas à y faire part de vos remarques, succès, améliorations ou échecs !</text:p></text:note-body></text:note></text:p>
        </text:list-item>
      </text:list>
      <text:h text:style-name="Heading_20_3" text:outline-level="3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Sous Mate un seul slideshow disponible pour les fonds d'écran (Cosmos), je n'ai trouvé aucune solution facile pour en créer d'autre <text:line-break/>
Le meilleur logiciel de slideshow que j'ai trouvé : variety est disponible dans les dépôts Debian <text:line-break/>
Un autre logiciel fait son apparition sous Bulleye : hydrapaper , pour l'instant mes tests en VM sont peu concluants</text:p>
      <text:h text:style-name="Heading_20_3" text:outline-level="3"><text:bookmark-start text:name="__RefHeading___mise-en-place-methode-simplifiee_3"/><text:bookmark-start text:name="mise-en-place-methode-simplifiee"/>Mise en place (méthode simplifiée)<text:bookmark-end text:name="__RefHeading___mise-en-place-methode-simplifiee_3"/><text:bookmark-end text:name="mise-en-place-methode-simplifiee"/></text:h>
      <text:p text:style-name="Text_20_body">On créer un fichier script avec le contenu suivant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co0">#!/bin/bash</text:span><text:line-break/><text:span text:style-name="highlight_co0">#change de fond d'écran aléatoirement grâce à la commande shuf</text:span><text:line-break/><text:span text:style-name="highlight_co0">#Plusieurs répertoires peuvent être indiqués à l'intérieur des guillemets double, les répertoires contenant des espaces devront être protégé par des guillemets simple</text:span><text:line-break/><text:span text:style-name="highlight_re2">backgroundsdir</text:span>=<text:span text:style-name="highlight_st0">"/home/stephane/Images/Wallpapers/16:9 /home/stephane/.config/variety/Downloaded/Unsplash"</text:span><text:line-break/><text:span text:style-name="highlight_re2">currentpic</text:span>=<text:span text:style-name="highlight_st0">"<text:span text:style-name="highlight_es4">$(find $backgroundsdir -iname '*.*p*g' | shuf -n1)</text:span>"</text:span><text:line-break/>gsettings <text:span text:style-name="highlight_kw1">set</text:span> org.mate.background picture-filename <text:span text:style-name="highlight_st0">"<text:span text:style-name="highlight_es2">$currentpic</text:span>"</text:span> <text:line-break/><text:span text:style-name="highlight_kw3">exit</text:span></text:p>
          </table:table-cell>
        </table:table-row>
      </table:table>
      <text:p text:style-name="Text_20_body">rendre le fichier exécutable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chmod +x fond_ecran_crontab.sh</text:p>
          </table:table-cell>
        </table:table-row>
      </table:table>
      <text:p text:style-name="Text_20_body">En utilisant crontab certaines variables indispensable au bon fonctionnement du script nous manquent <text:line-break/>
Pour afficher ses variables</text:p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env |egrep 'DISPLAY|DBUS'</text:p>
          </table:table-cell>
        </table:table-row>
      </table:table>
      <text:p text:style-name="Preformatted_20_Text">DISPLAY=:0<text:line-break/>DBUS_SESSION_BUS_ADDRESS=unix:path=/run/user/1000/bus</text:p>
      <text:p text:style-name="Text_20_body">Éditer le fichier crontab et régler le temps voulu entre les changements de fond d'écran (sans oublier de reporter les valeurs des deux variables)</text:p>
      <table:table table:style-name="Table">
        <table:table-column table:style-name="odt_auto_style_table_column_4_1"/>
        <table:table-row>
          <table:table-cell office:value-type="string" table:style-name="PluginODTAutoStyle_TableCell_7">
            <text:p text:style-name="Preformatted_20_Text">crontab -e</text:p>
          </table:table-cell>
        </table:table-row>
      </table:table>
      <text:p text:style-name="Text_20_body">exemple pour un changement de fond d'écran toute les 5 minutes:</text:p>
      <text:p text:style-name="Preformatted_20_Text">*/5 * * * * DBUS_SESSION_BUS_ADDRESS=unix:path=/run/user/1000/bus DISPLAY=:0 /home/stephane/fond_ecran_crontab.sh</text:p>
      <text:h text:style-name="Heading_20_4" text:outline-level="4"><text:bookmark-start text:name="__RefHeading___utilisation_4"/><text:bookmark-start text:name="utilisation"/>Utilisation<text:bookmark-end text:name="__RefHeading___utilisation_4"/><text:bookmark-end text:name="utilisation"/></text:h>
      <text:p text:style-name="Text_20_body">Un ou plusieurs répertoires contenant des photos doivent être précisés pour la variable backgroundsdir <text:line-break/>
Pour le reste tout se passe en éditant le fichier crontab</text:p>
      <table:table table:style-name="Table">
        <table:table-column table:style-name="odt_auto_style_table_column_5_1"/>
        <table:table-row>
          <table:table-cell office:value-type="string" table:style-name="PluginODTAutoStyle_TableCell_9">
            <text:p text:style-name="Preformatted_20_Text">crontab -e</text:p>
          </table:table-cell>
        </table:table-row>
      </table:table>
      <text:p text:style-name="Text_20_body">il suffit juste de commenter la ligne pour désactiver le script par exemple <draw:frame draw:style-name="media" draw:name="1" text:anchor-type="as-char" draw:z-index="1" svg:width="0.396875cm" svg:height="0.396875cm"><draw:image xlink:href="Pictures/9fb864d80e6c420a3a832309e1d8c672.gif" xlink:type="simple" xlink:show="embed" xlink:actuate="onLoad"/></draw:frame></text:p>
      <text:p text:style-name="Preformatted_20_Text">#*/5 * * * * DBUS_SESSION_BUS_ADDRESS=unix:path=/run/user/1000/bus DISPLAY=:0 /home/stephane/fond_ecran_crontab.sh</text:p>
      <text:p text:style-name="Text_20_body"><text:a xlink:type="simple" xlink:href="http://debian-facile.org/doc:systeme:crontab" text:style-name="Internet_20_link" text:visited-style-name="Visited_20_Internet_20_Link">voir : crontab</text:a></text:p>
      <text:h text:style-name="Heading_20_3" text:outline-level="3"><text:bookmark-start text:name="__RefHeading___mise-en-place-methode-sans-crontab_5"/><text:bookmark-start text:name="mise-en-place-methode-sans-crontab"/>Mise en place (méthode sans crontab)<text:bookmark-end text:name="__RefHeading___mise-en-place-methode-sans-crontab_5"/><text:bookmark-end text:name="mise-en-place-methode-sans-crontab"/></text:h>
      <text:p text:style-name="Text_20_body">Pourquoi faire simple quand on peut faire compliqué <draw:frame draw:style-name="media" draw:name="2" text:anchor-type="as-char" draw:z-index="2" svg:width="0.396875cm" svg:height="0.396875cm"><draw:image xlink:href="Pictures/5afc5676e4140d530a2726e9b01ed30e.gif" xlink:type="simple" xlink:show="embed" xlink:actuate="onLoad"/></draw:frame></text:p>
      <table:table table:style-name="Table">
        <table:table-column table:style-name="odt_auto_style_table_column_6_1"/>
        <table:table-row>
          <table:table-cell office:value-type="string" table:style-name="PluginODTAutoStyle_TableCell_11">
            <text:p text:style-name="Preformatted_20_Text"><text:span text:style-name="highlight_co0">#!/bin/bash</text:span><text:line-break/><text:span text:style-name="highlight_co0">#change de fond d'écran aléatoirement grâce à la commande shuf</text:span><text:line-break/><text:span text:style-name="highlight_co0">#Plusieurs répertoires peuvent être indiqués pour la variable backgroundsdir </text:span><text:line-break/><text:span text:style-name="highlight_co0">#les répertoires contenant des espaces devront être protégé par des guillemets simple </text:span><text:line-break/><text:span text:style-name="highlight_re2">backgroundsdir</text:span>=<text:span text:style-name="highlight_st0">"<text:span text:style-name="highlight_es2">$HOME</text:span>/Images/Wallpapers/16:9 <text:span text:style-name="highlight_es2">$HOME</text:span>/.config/variety/Downloaded/Unsplash"</text:span><text:line-break/> <text:line-break/><text:span text:style-name="highlight_kw1">while</text:span> <text:span text:style-name="highlight_kw2">true</text:span><text:line-break/> <text:span text:style-name="highlight_kw1">do</text:span><text:line-break/><text:s text:c="3"/><text:span text:style-name="highlight_co0">#5 minutes</text:span><text:line-break/><text:s text:c="3"/><text:span text:style-name="highlight_kw2">sleep</text:span> <text:span text:style-name="highlight_nu0">300</text:span><text:line-break/><text:s text:c="3"/><text:span text:style-name="highlight_re2">currentpic</text:span>=<text:span text:style-name="highlight_st0">"<text:span text:style-name="highlight_es4">$(find $backgroundsdir -iname '*.*p*g' | shuf -n1)</text:span>"</text:span><text:line-break/><text:s text:c="3"/>gsettings <text:span text:style-name="highlight_kw1">set</text:span> org.mate.background picture-filename <text:span text:style-name="highlight_st0">"<text:span text:style-name="highlight_es2">$currentpic</text:span>"</text:span><text:line-break/> <text:span text:style-name="highlight_kw1">done</text:span></text:p>
          </table:table-cell>
        </table:table-row>
      </table:table>
      <text:p text:style-name="Text_20_body">Ne pas oublier de rendre le script éxécutable <draw:frame draw:style-name="media" draw:name="3" text:anchor-type="as-char" draw:z-index="3" svg:width="0.396875cm" svg:height="0.396875cm"><draw:image xlink:href="Pictures/9fb864d80e6c420a3a832309e1d8c672.gif" xlink:type="simple" xlink:show="embed" xlink:actuate="onLoad"/></draw:frame></text:p>
      <table:table table:style-name="Table">
        <table:table-column table:style-name="odt_auto_style_table_column_7_1"/>
        <table:table-row>
          <table:table-cell office:value-type="string" table:style-name="PluginODTAutoStyle_TableCell_13">
            <text:p text:style-name="Preformatted_20_Text">chmod +x fond_ecran.sh</text:p>
          </table:table-cell>
        </table:table-row>
      </table:table>
      <text:p text:style-name="Text_20_body">l'intérêt du script est qu'il soit lancé à l'ouverture de session
j'ai donc créé un fichier desktop avec le contenu suivant que j'ai placé dans mon dossier <text:line-break/>$HOME/.config/autostart</text:p>
      <table:table table:style-name="Table">
        <table:table-column table:style-name="odt_auto_style_table_column_8_1"/>
        <table:table-row>
          <table:table-cell office:value-type="string" table:style-name="PluginODTAutoStyle_TableCell_15">
            <text:p text:style-name="Preformatted_20_Text">[Desktop Entry]<text:line-break/>Version=1.0<text:line-break/>Type=Application<text:line-break/>Terminal=false<text:line-break/>Icon=$HOME/.icons/oomox-quakeWorld_croutons/scalable/status/xfce-unknown.svg<text:line-break/>Icon[fr_FR]=st<text:line-break/>Name[fr_FR]=fond_ecran<text:line-break/>Exec=$HOME/fond_ecran.sh<text:line-break/>Comment[fr_FR]=chargement aléatoire de fond d'écran<text:line-break/>Name=fond_ecran<text:line-break/>Comment=chargement aléatoire de fond d'écran<text:line-break/>X-MATE-Autostart-enabled=true</text:p>
          </table:table-cell>
        </table:table-row>
      </table:table>
      <text:p text:style-name="Text_20_body"><text:span text:style-name="Strong_20_Emphasis">dernière étape indispensable</text:span>: créer un script pour tuer le processus à la fermeture de session
sans quoi le script fond_ecran.sh reste actif et peut avoir plusieurs instances d'ouverte à mesure que les sessions s'ouvrent sans redémarrage de l'ordi</text:p>
      <table:table table:style-name="Table">
        <table:table-column table:style-name="odt_auto_style_table_column_9_1"/>
        <table:table-row>
          <table:table-cell office:value-type="string" table:style-name="PluginODTAutoStyle_TableCell_17">
            <text:p text:style-name="Preformatted_20_Text"><text:span text:style-name="highlight_co0">#!/bin/bash</text:span><text:line-break/><text:span text:style-name="highlight_co0">#ce script s'exécute après la fermeture de session</text:span><text:line-break/><text:span text:style-name="highlight_co0">#session-cleanup-script=$HOME/fermeture_session.sh ajouté dans le fichier configuration de lightdm</text:span><text:line-break/> <text:line-break/><text:span text:style-name="highlight_co0">#arret du script fond_ecran, tue le ou les processus correspondant au PID fond_ecran.sh</text:span><text:line-break/><text:span text:style-name="highlight_kw2">kill</text:span> $<text:span text:style-name="highlight_br0">(</text:span>pgrep <text:span text:style-name="highlight_re5">-f</text:span> <text:span text:style-name="highlight_st_h">'fond_ecran.sh'</text:span><text:span text:style-name="highlight_br0">)</text:span></text:p>
          </table:table-cell>
        </table:table-row>
      </table:table>
      <text:p text:style-name="Text_20_body">(rendre le script exécutable)</text:p>
      <text:p text:style-name="Text_20_body">Éditer le fichier de configuration de lightdm en root </text:p>
      <table:table table:style-name="Table">
        <table:table-column table:style-name="odt_auto_style_table_column_10_1"/>
        <table:table-row>
          <table:table-cell office:value-type="string" table:style-name="PluginODTAutoStyle_TableCell_19">
            <text:p text:style-name="Preformatted_20_Text">nano /etc/lightdm/lightdm.conf</text:p>
          </table:table-cell>
        </table:table-row>
      </table:table>
      <text:p text:style-name="Text_20_body">puis ajouter sous la section</text:p>
      <text:p text:style-name="Preformatted_20_Text">[SeatDefaults]</text:p>
      <text:p text:style-name="Text_20_body">ou bien</text:p>
      <text:p text:style-name="Preformatted_20_Text">[Seat:*]</text:p>
      <text:p text:style-name="Text_20_body">la ligne</text:p>
      <text:p text:style-name="Preformatted_20_Text">session-cleanup-script=/home/stephane/fermeture_session.sh</text:p>
      <text:p text:style-name="Text_20_body">Enregistrer le fichier et redémarrer le pc ou redémarrer le service lightdm pour que les modifications soient prises en compte</text:p>
      <table:table table:style-name="PluginODTAutoStyle_Table_21">
        <table:table-column table:style-name="odt_auto_style_table_column_11_1"/>
        <table:table-column table:style-name="odt_auto_style_table_column_11_2"/>
        <table:table-row>
          <table:table-cell office:value-type="string" table:style-name="PluginODTAutoStyle_TableCell_22">
            <text:p text:style-name="PluginODTAutoStyle_Paragraph_23"><draw:frame draw:style-name="media" draw:name="4" text:anchor-type="as-char" draw:z-index="4" svg:width="1.27cm" svg:height="1.27cm"><draw:image xlink:href="Pictures/ed1127670266f9235694b97dc20d80ac.png" xlink:type="simple" xlink:show="embed" xlink:actuate="onLoad"/></draw:frame></text:p>
          </table:table-cell>
          <table:table-cell office:value-type="string" table:style-name="PluginODTAutoStyle_TableCell_24">
            <text:p text:style-name="PluginODTAutoStyle_Paragraph_25">bien indiquer le chemin complet, ne pas utiliser de variable d'environnement <text:line-break/>
cette ligne sera éxécuté en tant que root</text:p>
          </table:table-cell>
        </table:table-row>
      </table:table>
      <text:h text:style-name="Heading_20_4" text:outline-level="4"><text:bookmark-start text:name="__RefHeading___utilisation_6"/><text:bookmark-start text:name="utilisation1"/>Utilisation<text:bookmark-end text:name="__RefHeading___utilisation_6"/><text:bookmark-end text:name="utilisation1"/></text:h>
      <text:p text:style-name="Text_20_body">Un ou plusieurs répertoires contenant des photos doivent être précisés pour la variable backgroundsdir <text:line-break/>
l'affichage par défaut pour chaque fond d'écran est de 5 minutes (sleep 300) <text:line-break/>
la valeur est à inscrire en secondes, mais on peut utiliser un suffixe (voir sleep --help)</text:p>
      <text:p text:style-name="Text_20_body">Pour inactivé le script au démarrage, éditer le fichier desktop du dossier autostart et passer la ligne à false</text:p>
      <text:p text:style-name="Preformatted_20_Text">X-MATE-Autostart-enabled=false</text:p>
      <text:p text:style-name="Text_20_body">inversement repasser la valeur à true pour réactiver le démarrage auto</text:p>
      <text:p text:style-name="Text_20_body">Note: si tout est bien la commande suivante doit renvoyer un seul numéro de PID du script actif</text:p>
      <table:table table:style-name="Table">
        <table:table-column table:style-name="odt_auto_style_table_column_12_1"/>
        <table:table-row>
          <table:table-cell office:value-type="string" table:style-name="PluginODTAutoStyle_TableCell_26">
            <text:p text:style-name="Preformatted_20_Text">pgrep -f 'fond_ecran.sh'</text:p>
          </table:table-cell>
        </table:table-row>
      </table:table>
      <text:p text:style-name="Text_20_body">à la fermeture de session cette commande ne doit rien renvoyer, dans le cas contraire c'est que quelque chose ne vas pas</text:p>
      <text:p text:style-name="Text_20_body">sources du script d'origine
<text:a xlink:type="simple" xlink:href="https://forums.linuxmint.com/viewtopic.php?t=305338" text:style-name="Internet_20_link" text:visited-style-name="Visited_20_Internet_20_Link">https://forums.linuxmint.com/viewtopic.php?t=30533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0" style:family="text">
      <style:text-properties fo:color="#666666" fo:font-style="italic" fo:font-family="Consolas" fo:font-size="10.5pt" fo:border="0pt none"/>
    </style:style>
    <style:style style:name="highlight_re2" style:family="text">
      <style:text-properties fo:color="#993333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4" style:family="text">
      <style:text-properties fo:color="#660099" fo:font-weight="bold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es2" style:family="text">
      <style:text-properties fo:color="#660099" fo:font-weight="bold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highlight_kw2" style:family="text">
      <style:text-properties fo:color="#000000" fo:font-weight="bold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PluginODTAutoStyle_TableCell_17" style:family="table-cell">
      <style:table-cell-properties fo:border="0.06pt solid #8cacbb" fo:padding="0.049cm" fo:background-color="#f7f9fa"/>
    </style:style>
    <style:style style:name="PluginODTAutoStyle_Paragraph_18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re5" style:family="text">
      <style:text-properties fo:color="#660033" fo:font-family="Consolas" fo:font-size="10.5pt" fo:font-style="normal" fo:border="0pt none"/>
    </style:style>
    <style:style style:name="highlight_st_h" style:family="text">
      <style:text-properties fo:color="#ff0000" fo:font-family="Consolas" fo:font-size="10.5pt" fo:font-style="normal" fo:border="0pt none"/>
    </style:style>
    <style:style style:name="PluginODTAutoStyle_TableCell_19" style:family="table-cell">
      <style:table-cell-properties fo:border="0.06pt solid #8cacbb" fo:padding="0.049cm" fo:background-color="#f7f9fa"/>
    </style:style>
    <style:style style:name="PluginODTAutoStyle_Paragraph_20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  <style:style style:name="PluginODTAutoStyle_Table_21" style:family="table">
      <style:table-properties table:align="center" style:shadow="#808080 0.18cm 0.18cm" style:rel-width="88%" style:width="425.2pt"/>
    </style:style>
    <style:style style:name="odt_auto_style_table_column_11_1" style:family="table-column">
      <style:table-column-properties style:column-width="1.5cm"/>
    </style:style>
    <style:style style:name="odt_auto_style_table_column_11_2" style:family="table-column">
      <style:table-column-properties style:column-width="13.5cm"/>
    </style:style>
    <style:style style:name="PluginODTAutoStyle_TableCell_22" style:family="table-cell">
      <style:paragraph-properties fo:text-align="center"/>
      <style:table-cell-properties fo:padding="0.1cm" fo:border="0.002cm solid #000000"/>
    </style:style>
    <style:style style:name="PluginODTAutoStyle_Paragraph_23" style:family="paragraph">
      <style:paragraph-properties fo:text-align="center" fo:padding="0.1cm"/>
    </style:style>
    <style:style style:name="PluginODTAutoStyle_TableCell_24" style:family="table-cell">
      <style:table-cell-properties fo:padding="0.3cm" fo:border="0.002cm solid #000000"/>
    </style:style>
    <style:style style:name="PluginODTAutoStyle_Paragraph_25" style:family="paragraph">
      <style:paragraph-properties fo:padding="0.3cm"/>
    </style:style>
    <style:style style:name="PluginODTAutoStyle_TableCell_26" style:family="table-cell">
      <style:table-cell-properties fo:border="0.06pt solid #8cacbb" fo:padding="0.049cm" fo:background-color="#f7f9fa"/>
    </style:style>
    <style:style style:name="PluginODTAutoStyle_Paragraph_27" style:family="paragraph">
      <style:paragraph-properties fo:padding="0.049cm"/>
    </style:style>
    <style:style style:name="odt_auto_style_table_column_12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tilisateurs:croutons:tutos:slideshow</dc:title>
  </office:meta>
</office:document-meta>
</file>