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darkworld"/><text:bookmark-start text:name="__RefHeading___page-personnelle-de-darkworld_1"/><text:bookmark-start text:name="page-personnelle-de-darkworld"/>Page personnelle de darkworld<text:bookmark-end text:name="__RefHeading___page-personnelle-de-darkworld_1"/><text:bookmark-end text:name="page-personnelle-de-darkworld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astListParagraph_List_20_1_Content_First"><text:a xlink:type="simple" xlink:href="http://debian-facile.org/utilisateurs:darkworld:tutos:woeusb-win10-legacy" text:style-name="Internet_20_link" text:visited-style-name="Visited_20_Internet_20_Link">woeusb-win10-legacy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darkworld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darkworld</dc:title>
  </office:meta>
</office:document-meta>
</file>