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file-entry manifest:media-type="image/gif" manifest:full-path="Pictures/2cc359f9d6fd85ef206bd4d8aaf4e04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darkworld:tutos:woeusb-win10-legacy"/><text:bookmark-start text:name="__RefHeading___woeusb-creation-de-cle-bootable-windows-10-legacy-bios_1"/><text:bookmark-start text:name="woeusb-creation-de-cle-bootable-windows-10-legacy-bios"/>WoeUSB - Création de clé bootable Windows 10 Legacy/BIOS<text:bookmark-end text:name="__RefHeading___woeusb-creation-de-cle-bootable-windows-10-legacy-bios_1"/><text:bookmark-end text:name="woeusb-creation-de-cle-bootable-windows-10-legacy-bios"/></text:h>
      <text:list text:style-name="List_20_1" text:continue-numbering="false">
        <text:list-item>
          <text:p text:style-name="List_20_1_Content_First"> Objet : Créer une clé d'installation windows 10</text:p>
        </text:list-item>
        <text:list-item>
          <text:p text:style-name="List_20_1_Content"> Niveau requis : <draw:frame draw:style-name="media" draw:name="0" text:anchor-type="as-char" draw:z-index="0" svg:width="2.1166666666667cm" svg:height="0.396875cm"><draw:image xlink:href="Pictures/967b574cd7eea95ab6f8689f5862d027.gif" xlink:type="simple" xlink:show="embed" xlink:actuate="onLoad"/></draw:frame> </text:p>
        </text:list-item>
        <text:list-item>
          <text:p text:style-name="List_20_1_Content"> Commentaires : <text:span text:style-name="Emphasis">Actuellement pour un bios legacy</text:span></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1" text:anchor-type="as-char" draw:z-index="1"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WoeUSB permet la création de médias usb bootable pour une installation de Windows 10.
Dans se tuto il est question d'une créer une clé usb bootable de l'installeur windows 10 pour une installation sur un bios LEGACY (non uefi)
Vous aurez au préalable créé une table de partition mbr et une partition formaté en NTFS avec le drapeau 'boot' (avec gparted par exemple)</text:p>
      <text:h text:style-name="Heading_20_2" text:outline-level="2"><text:bookmark-start text:name="__RefHeading___installation_3"/><text:bookmark-start text:name="installation"/>Installation<text:bookmark-end text:name="__RefHeading___installation_3"/><text:bookmark-end text:name="installation"/></text:h>
      <table:table table:style-name="Table">
        <table:table-column table:style-name="odt_auto_style_table_column_1_1"/>
        <table:table-row>
          <table:table-cell office:value-type="string" table:style-name="PluginODTAutoStyle_TableCell_1">
            <text:p text:style-name="Preformatted_20_Text">git clone https://github.com/slacka/WoeUSB.git</text:p>
          </table:table-cell>
        </table:table-row>
      </table:table>
      <table:table table:style-name="Table">
        <table:table-column table:style-name="odt_auto_style_table_column_2_1"/>
        <table:table-row>
          <table:table-cell office:value-type="string" table:style-name="PluginODTAutoStyle_TableCell_3">
            <text:p text:style-name="Preformatted_20_Text"> cd WoeUSB</text:p>
          </table:table-cell>
        </table:table-row>
      </table:table>
      <table:table table:style-name="Table">
        <table:table-column table:style-name="odt_auto_style_table_column_3_1"/>
        <table:table-row>
          <table:table-cell office:value-type="string" table:style-name="PluginODTAutoStyle_TableCell_5">
            <text:p text:style-name="Preformatted_20_Text">mk-build-deps</text:p>
          </table:table-cell>
        </table:table-row>
      </table:table>
      <table:table table:style-name="Table">
        <table:table-column table:style-name="odt_auto_style_table_column_4_1"/>
        <table:table-row>
          <table:table-cell office:value-type="string" table:style-name="PluginODTAutoStyle_TableCell_7">
            <text:p text:style-name="Preformatted_20_Text">gdebi woeusb-build-deps_&lt;version&gt;_all.deb</text:p>
          </table:table-cell>
        </table:table-row>
      </table:table>
      <table:table table:style-name="Table">
        <table:table-column table:style-name="odt_auto_style_table_column_5_1"/>
        <table:table-row>
          <table:table-cell office:value-type="string" table:style-name="PluginODTAutoStyle_TableCell_9">
            <text:p text:style-name="Preformatted_20_Text">dpkg-buildpackage -uc -b</text:p>
          </table:table-cell>
        </table:table-row>
      </table:table>
      <table:table table:style-name="Table">
        <table:table-column table:style-name="odt_auto_style_table_column_6_1"/>
        <table:table-row>
          <table:table-cell office:value-type="string" table:style-name="PluginODTAutoStyle_TableCell_11">
            <text:p text:style-name="Preformatted_20_Text">gdebi ../woeusb_&lt;version&gt;_&lt;architecture&gt;.deb</text:p>
          </table:table-cell>
        </table:table-row>
      </table:table>
      <text:h text:style-name="Heading_20_2" text:outline-level="2"><text:bookmark-start text:name="__RefHeading___utilisation_4"/><text:bookmark-start text:name="utilisation"/>Utilisation<text:bookmark-end text:name="__RefHeading___utilisation_4"/><text:bookmark-end text:name="utilisation"/></text:h>
      <text:p text:style-name="Text_20_body">Un bug dans la version actuel (3.3.0-3) empêche woeusb de créer une clé bootable (de mémoire lors de l'installation de grub dessus), pour y remédier il faut :</text:p>
      <table:table table:style-name="Table">
        <table:table-column table:style-name="odt_auto_style_table_column_7_1"/>
        <table:table-row>
          <table:table-cell office:value-type="string" table:style-name="PluginODTAutoStyle_TableCell_13">
            <text:p text:style-name="Preformatted_20_Text">nano +1676 -c /usr/bin/woeusb</text:p>
          </table:table-cell>
        </table:table-row>
      </table:table>
      <text:p text:style-name="Text_20_body">Commentez les deux lignes suivant par un <text:span text:style-name="Strong_20_Emphasis">#</text:span> :</text:p>
      <text:p text:style-name="Preformatted_20_Text">echo 0 &gt; /proc/sys/vm/dirty_background_bytes<text:line-break/>echo 0 &gt; /proc/sys/vm/dirty_bytes</text:p>
      <text:p text:style-name="Text_20_body">En :</text:p>
      <text:p text:style-name="Preformatted_20_Text">#echo 0 &gt; /proc/sys/vm/dirty_background_bytes<text:line-break/>#echo 0 &gt; /proc/sys/vm/dirty_bytes</text:p>
      <text:p text:style-name="Text_20_body">Il vous reste à démonter votre clé usb et de demander à woeusb de créer notre media d'installation :</text:p>
      <table:table table:style-name="Table">
        <table:table-column table:style-name="odt_auto_style_table_column_8_1"/>
        <table:table-row>
          <table:table-cell office:value-type="string" table:style-name="PluginODTAutoStyle_TableCell_15">
            <text:p text:style-name="Preformatted_20_Text">woeusb -v --target-filesystem NTFS --device /home/&lt;repertoire_iso&gt;/&lt;image_win10.iso&gt; /dev/sdX</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darkworld:tutos:woeusb-win10-legacy</dc:title>
  </office:meta>
</office:document-meta>
</file>