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aufinsyd"/><text:bookmark-start text:name="__RefHeading___page-personnelle-de-daufinsyd_1"/><text:bookmark-start text:name="page-personnelle-de-daufinsyd"/>Page personnelle de daufinsyd<text:bookmark-end text:name="__RefHeading___page-personnelle-de-daufinsyd_1"/><text:bookmark-end text:name="page-personnelle-de-daufinsyd"/></text:h>
      <text:p text:style-name="Text_20_body">Présentation:</text:p>
      <text:list text:style-name="List_20_1" text:continue-numbering="false">
        <text:list-item>
          <text:p text:style-name="List_20_1_Content_First">Formation: sur internet, école d'ingé (et un peu dans les livres)</text:p>
        </text:list-item>
        <text:list-item>
          <text:p text:style-name="List_20_1_Content">Localisation: Haut Rhin</text:p>
        </text:list-item>
        <text:list-item>
          <text:p text:style-name="List_20_1_Content_Last">Activité: pompier volontaire</text:p>
        </text:list-item>
      </text:list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daufinsyd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daufinsyd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ufinsyd</dc:title>
  </office:meta>
</office:document-meta>
</file>