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david5647"/><text:bookmark-start text:name="__RefHeading___page-personnelle-de-david5647_1"/><text:bookmark-start text:name="page-personnelle-de-david5647"/>Page personnelle de David5647<text:bookmark-end text:name="__RefHeading___page-personnelle-de-david5647_1"/><text:bookmark-end text:name="page-personnelle-de-david5647"/></text:h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David5647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David5647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avid5647</dc:title>
  </office:meta>
</office:document-meta>
</file>