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ebian-alain"/><text:bookmark-start text:name="__RefHeading___page-personnelle-de-debian-alain_1"/><text:bookmark-start text:name="page-personnelle-de-debian-alain"/>Page personnelle de Debian Alain<text:bookmark-end text:name="__RefHeading___page-personnelle-de-debian-alain_1"/><text:bookmark-end text:name="page-personnelle-de-debian-alai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Debian Alain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Debian Alain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bian-alain</dc:title>
  </office:meta>
</office:document-meta>
</file>