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tilisateurs:debian-alain:tutos:x11vnc"/><text:bookmark-start text:name="__RefHeading___introduction_1"/><text:bookmark-start text:name="introduction"/>Introduction<text:bookmark-end text:name="__RefHeading___introduction_1"/><text:bookmark-end text:name="introduction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ebian-alain:tutos:x11vnc</dc:title>
  </office:meta>
</office:document-meta>
</file>