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deuchdeb:tutos:molotov"/><text:bookmark-start text:name="__RefHeading___molotov-tv_1"/><text:bookmark-start text:name="molotov-tv"/>Molotov TV<text:bookmark-end text:name="__RefHeading___molotov-tv_1"/><text:bookmark-end text:name="molotov-tv"/></text:h>
      <text:list text:style-name="List_20_1" text:continue-numbering="false">
        <text:list-item>
          <text:p text:style-name="List_20_1_Content_First"> Objet : Installer l'application Molotov-TV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Tuto pour faire fonctionner facilement Molotov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Molotov tv est une application pour regarder la TV en ligne après avoir créer un compte. On peut gratuitement enregistrer 8 heures de programme.
Les programmes enregistrés sont disponibles sur toutes vos machines où est installer molotov car ils ne sont pas enregistrés localement mais sur des serveurs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élécharger l'application  sur le site de Molotov.
<text:a xlink:type="simple" xlink:href="https://www.molotov.tv/download" text:style-name="Internet_20_link" text:visited-style-name="Visited_20_Internet_20_Link">https://www.molotov.tv/download</text:a></text:p>
      <text:p text:style-name="Text_20_body">Rendre l'application exécutable en ligne de commande ou graphiquement dans le gestionnaire de fichier.
Se rendre dans le dossier où est le fichier téléchargé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hmod a+x molotov</text:p>
          </table:table-cell>
        </table:table-row>
      </table:table>
      <text:p text:style-name="Text_20_body">Lancer le Logiciel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./molotov</text:p>
          </table:table-cell>
        </table:table-row>
      </table:table>
      <text:p text:style-name="Text_20_body">Ou graphiquement en double-cliquant sur le fichier.</text:p>
      <text:h text:style-name="Heading_20_3" text:outline-level="3"><text:bookmark-start text:name="__RefHeading___paquets-supplementaires-a-installer_4"/><text:bookmark-start text:name="paquets-supplementaires-a-installer"/>Paquets supplémentaires à installer<text:bookmark-end text:name="__RefHeading___paquets-supplementaires-a-installer_4"/><text:bookmark-end text:name="paquets-supplementaires-a-installer"/></text:h>
      <text:p text:style-name="Text_20_body">Pour fonctionner, Molotov a besoin du paquet: <text:span text:style-name="Strong_20_Emphasis">libgconf-2-4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 install libgconf-2-4</text:p>
          </table:table-cell>
        </table:table-row>
      </table:table>
      <text:p text:style-name="Text_20_body">Pour avoir Molotov dans le menu des applications, il faut le paquet: <text:span text:style-name="Strong_20_Emphasis">desktop-file-utils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pt install desktop-file-utils</text:p>
          </table:table-cell>
        </table:table-row>
      </table:table>
      <text:h text:style-name="Heading_20_2" text:outline-level="2"><text:bookmark-start text:name="__RefHeading___autre-methode_5"/><text:bookmark-start text:name="autre-methode"/>Autre Méthode<text:bookmark-end text:name="__RefHeading___autre-methode_5"/><text:bookmark-end text:name="autre-methode"/></text:h>
      <text:p text:style-name="Text_20_body"><text:a xlink:type="simple" xlink:href="https://debian-facile.org/utilisateurs:smolski:tutos:molotov" text:style-name="Internet_20_link" text:visited-style-name="Visited_20_Internet_20_Link">https://debian-facile.org/utilisateurs:smolski:tutos:molotov</text:a></text:p>
      <text:h text:style-name="Heading_20_2" text:outline-level="2"><text:bookmark-start text:name="__RefHeading___liens-vers-le-forum_6"/><text:bookmark-start text:name="liens-vers-le-forum"/>liens vers le forum<text:bookmark-end text:name="__RefHeading___liens-vers-le-forum_6"/><text:bookmark-end text:name="liens-vers-le-forum"/></text:h>
      <text:list text:style-name="List_20_1" text:continue-numbering="false">
        <text:list-item>
          <text:p text:style-name="List_20_1_Content_First"> <text:a xlink:type="simple" xlink:href="https://debian-facile.org/viewtopic.php?id=15563" text:style-name="Internet_20_link" text:visited-style-name="Visited_20_Internet_20_Link">https://debian-facile.org/viewtopic.php?id=15563</text:a></text:p>
        </text:list-item>
        <text:list-item>
          <text:p text:style-name="List_20_1_Content"> <text:a xlink:type="simple" xlink:href="https://debian-facile.org/viewtopic.php?id=19003" text:style-name="Internet_20_link" text:visited-style-name="Visited_20_Internet_20_Link">https://debian-facile.org/viewtopic.php?id=19003</text:a></text:p>
        </text:list-item>
        <text:list-item>
          <text:p text:style-name="List_20_1_Content"> <text:a xlink:type="simple" xlink:href="https://debian-facile.org/viewtopic.php?id=18760" text:style-name="Internet_20_link" text:visited-style-name="Visited_20_Internet_20_Link">https://debian-facile.org/viewtopic.php?id=18760</text:a></text:p>
        </text:list-item>
        <text:list-item>
          <text:p text:style-name="List_20_1_Content"> <text:a xlink:type="simple" xlink:href="https://debian-facile.org/viewtopic.php?id=14999" text:style-name="Internet_20_link" text:visited-style-name="Visited_20_Internet_20_Link">https://debian-facile.org/viewtopic.php?id=14999</text:a></text:p>
        </text:list-item>
        <text:list-item>
          <text:p text:style-name="List_20_1_Content_Last"> <text:a xlink:type="simple" xlink:href="https://debian-facile.org/viewtopic.php?id=14829" text:style-name="Internet_20_link" text:visited-style-name="Visited_20_Internet_20_Link">https://debian-facile.org/viewtopic.php?id=1482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deuchdeb:tutos:molotov</dc:title>
  </office:meta>
</office:document-meta>
</file>