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enicar:tutos"/><text:bookmark-start text:name="__RefHeading___mes-documentations_1"/><text:bookmark-start text:name="mes-documentations"/>Mes Documentations<text:bookmark-end text:name="__RefHeading___mes-documentations_1"/><text:bookmark-end text:name="mes-documentations"/></text:h>
      <text:list text:style-name="List_20_1" text:continue-numbering="false">
        <text:list-item>
          <text:p text:style-name="LastListParagraph_List_20_1_Content_First"> Objet : Liste de mes pages pers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enicar:tutos</dc:title>
  </office:meta>
</office:document-meta>
</file>